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52</text:p>
      <text:p text:style-name="ifm_p_font.roman_mt.3.76mm_ifm">Vragen van de leden <text:span text:style-name="ifm_span_font.bold_ifm">Rooderkerk</text:span> en <text:span text:style-name="ifm_span_font.bold_ifm">Paternotte</text:span> (beiden D66) aan de Minister en de Staatssecretaris van Onderwijs, Cultuur en Wetenschap over <text:span text:style-name="ifm_span_font.italic_ifm">de niet ingevulde bezuiniging op het basis- en voortgezet onderwijs en het mbo</text:span> (ingezonden 24 september 2024).</text:p>
      <text:p text:style-name="ifm_p_mt.3.76mm_ifm">Vraag 1</text:p>
      <text:p text:style-name="ifm_p_ifm">Waarom is het niet gelukt om deze bezuinigingen te verwerken in de OCW-begroting?</text:p>
      <text:p text:style-name="ifm_p_mt.3.76mm_ifm">Vraag 2</text:p>
      <text:p text:style-name="ifm_p_ifm">Kunt u de verdeling van de bezuiniging binnen twee weken naar de Kamer sturen? Zo nee, wanneer dan wel?</text:p>
      <text:p text:style-name="ifm_p_mt.3.76mm_ifm">Vraag 3</text:p>
      <text:p text:style-name="ifm_p_ifm">Waarom is ervoor gekozen om de bezuiniging in te boeken op allerlei initiatieven voor het basis- en middelbaar onderwijs en stageplekken voor (voornamelijk) mbo-studenten, ondanks uw claim dat er geen inhoudelijke keuzes zijn gemaakt?</text:p>
      <text:p text:style-name="ifm_p_mt.3.76mm_ifm">Vraag 4</text:p>
      <text:p text:style-name="ifm_p_ifm">Deelt u dat deze initiatieven van onmisbare waarde zijn voor kinderen en jongeren?</text:p>
      <text:p text:style-name="ifm_p_mt.3.76mm_ifm">Vraag 5</text:p>
      <text:p text:style-name="ifm_p_ifm">Kunt u bevestigen dat u niet gaat bezuinigen op onderwijs aan zieke leerlingen en Ziezon?</text:p>
      <text:p text:style-name="ifm_p_mt.3.76mm_ifm">Vraag 6</text:p>
      <text:p text:style-name="ifm_p_ifm">Kunt u bevestigen dat u niet gaat bezuinigen op het omzetten van lesmateriaal naar braille door Dedicon?</text:p>
      <text:p text:style-name="ifm_p_mt.3.76mm_ifm">Vraag 7</text:p>
      <text:p text:style-name="ifm_p_ifm">Kunt u bevestigen dat u niet gaat bezuinigen op onderwijs aan nieuwkomers door lowan?</text:p>
      <text:p text:style-name="ifm_p_mt.3.76mm_ifm">Vraag 8</text:p>
      <text:p text:style-name="ifm_p_ifm">Kunt u bevestigen dat u niet gaat bezuinigen op Ouders &amp; Onderwijs?</text:p>
      <text:p text:style-name="ifm_p_mt.3.76mm_ifm">Vraag 9</text:p>
      <text:p text:style-name="ifm_p_ifm">Kunt u bevestigen dat u niet gaat bezuinigen op het Nederlands Gebarencentrum?</text:p>
      <text:p text:style-name="ifm_p_mt.3.76mm_ifm">Vraag 10</text:p>
      <text:p text:style-name="ifm_p_ifm">Kunt u bevestigen dat u niet gaat bezuinigen op het LAKS?</text:p>
      <text:p text:style-name="ifm_p_mt.3.76mm_ifm">Vraag 11</text:p>
      <text:p text:style-name="ifm_p_ifm">Kunt u bevestigen dat u niet gaat bezuinigen op de techniekhavo?</text:p>
      <text:p text:style-name="ifm_p_mt.3.76mm_ifm">Vraag 12</text:p>
      <text:p text:style-name="ifm_p_ifm">Als u niet van plan bent om deze initiatieven weg te bezuinigen, heeft u contact gehad met de betrokken organisaties om deze boodschap te delen? Vindt u het een voorbeeld van goed bestuur om een bezuiniging ergens in te boeken zonder daarover met de betrokken organisaties te spreken?</text:p>
      <text:p text:style-name="ifm_p_mt.3.76mm_ifm">Vraag 13</text:p>
      <text:p text:style-name="ifm_p_ifm">Deelt u dat het waardevol is voor mbo-studenten om in de praktijk te leren? Zo ja, waarom boekt u dan een bezuiniging hierop in?</text:p>
      <text:p text:style-name="ifm_p_mt.3.76mm_ifm">Vraag 14</text:p>
      <text:p text:style-name="ifm_p_ifm">Hoeveel stageplekken worden nu gefinancierd vanuit de subsidieregeling praktijkleren?</text:p>
      <text:p text:style-name="ifm_p_mt.3.76mm_ifm">Vraag 15</text:p>
      <text:p text:style-name="ifm_p_ifm">Hoeveel stageplekken gaan er naar inschatting verloren door een mogelijke bezuiniging van 152 miljoen euro op een totaal van 250 miljoen euro voor deze plaatsen?</text:p>
      <text:p text:style-name="ifm_p_mt.3.76mm_ifm">Vraag 16</text:p>
      <text:p text:style-name="ifm_p_ifm">Heeft u gesproken met vertegenwoordigers van het bedrijfsleven en het mbo over deze bezuiniging?</text:p>
      <text:p text:style-name="ifm_p_mt.3.76mm_ifm">Vraag 17</text:p>
      <text:p text:style-name="ifm_p_ifm">Kunt u alle onderliggende stukken bij de totstandkoming van de OCW-begroting én de onderwijsparagraaf van het regeerprogramma met de Kamer delen? Zo nee, waarom niet?</text:p>
      <text:p text:style-name="ifm_p_mt.3.76mm_ifm">Vraag 18</text:p>
      <text:p text:style-name="ifm_p_ifm">Wanneer bent u op de hoogte gebracht van de totaalsom die uw ministerie moet bijdragen aan de rijksbrede subsidietaakstelling?</text:p>
      <text:p text:style-name="ifm_p_mt.3.76mm_ifm">Vraag 19</text:p>
      <text:p text:style-name="ifm_p_ifm">Welke subsidieregelingen zijn nog meer overwogen bij het inboeken van deze additionele bezuiniging van bijna 400 miljoen euro per jaar structureel?</text:p>
      <text:p text:style-name="ifm_p_mt.3.76mm_ifm">Vraag 20</text:p>
      <text:p text:style-name="ifm_p_ifm">Waarom is er, vergeleken met voorgaande jaren, in het subsidieoverzicht voor artikelen 1 en 3 van de OCW-begroting voor 2025 een nieuwe post «overige subsidies» gecreëerd op de OCW-begroting om op te bezuinigen?</text:p>
      <text:p text:style-name="ifm_p_mt.3.76mm_ifm">Vraag 21</text:p>
      <text:p text:style-name="ifm_p_ifm">Welk selectiecriterium ligt eraan ten grondslag om gerekend te worden tot «overige subsidies»?</text:p>
      <text:p text:style-name="ifm_p_mt.3.76mm_ifm">Vraag 22</text:p>
      <text:p text:style-name="ifm_p_ifm">Kunt u deze vragen binnen twee wek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t ingevulde bezuiniging op het basis en voortgezet onderwijs en het mbo</dc:title>
    <meta:user-defined meta:name="OVERHEIDop.ParlID/DC.identifier">kv-tk-2024Z1415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Schriftelijke vragen</meta:user-defined>
    <meta:user-defined meta:name="OVERHEIDop.vraagnummer">2024Z14152</meta:user-defined>
    <meta:user-defined meta:name="OVERHEIDop.indiener">J.M. Paternotte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De niet ingevulde bezuiniging op het basis en voortgezet onderwijs en het mbo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