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150</text:p>
      <text:p text:style-name="ifm_p_font.roman_mt.3.76mm_ifm">Vragen van het lid <text:span text:style-name="ifm_span_font.bold_ifm">Diederik van Dijk</text:span> (SGP) aan de Minister van Volksgezondheid, Welzijn en Sport over <text:span text:style-name="ifm_span_font.italic_ifm">het bericht «VWS negeert advies Raad van State bij regie over opleidingsplekken»</text:span> (ingezonden 24 september 2024).</text:p>
      <text:p text:style-name="ifm_p_mt.3.76mm_ifm">Vraag 1</text:p>
      <text:p text:style-name="ifm_p_ifm">Bent u bekend met het bericht «VWS negeert advies Raad van State bij regie over opleidingsplekken»?<text:note text:id="n1" text:note-class="footnote"><text:note-citation text:label="1 ">1</text:note-citation><text:note-body><text:p text:style-name="ifm_p_font.normal_size.6.93pt_mt..5mm_indent.-0.1161in_mleft.0.1161in_ifm">https://www.medischcontact.nl/actueel/laatste-nieuws/nieuwsartikel/vws-negeert-advies-raad-van-state-bij-regie-over-opleidingsplekken#:~:text=De%20minister%20van%20VWS%20heeft,hiervoor%20aparte%20wetgeving%20te%20maken.</text:p></text:note-body></text:note></text:p>
      <text:p text:style-name="ifm_p_mt.3.76mm_ifm">Vraag 2</text:p>
      <text:p text:style-name="ifm_p_ifm">Kunt u bevestigen dat u 9 september jl. een besluit heeft vastgesteld houdende wijziging van het Besluit beschikbaarheidbijdrage Wmg in verband met beperkingen ten aanzien van de beschikbaarheidbijdrage voor (medische) vervolgopleidingen?<text:note text:id="n2" text:note-class="footnote"><text:note-citation text:label="2 ">2</text:note-citation><text:note-body><text:p text:style-name="ifm_p_font.normal_size.6.93pt_mt..5mm_indent.-0.1161in_mleft.0.1161in_ifm">https://zoek.officielebekendmakingen.nl/stb-2024-257.html#d17e99677</text:p></text:note-body></text:note></text:p>
      <text:p text:style-name="ifm_p_mt.3.76mm_ifm">Vraag 3</text:p>
      <text:p text:style-name="ifm_p_ifm">Kunt u bevestigen dat het volgens de Raad van State sterk de vraag is of het door u gebruikte artikel 56a Wet marktordening gezondheidszorg (Wmg), u de bevoegdheid geeft om bij algemene maatregel van bestuur (AMvB) te regelen dat de Nederlandse Zorgautoriteit (NZa) een beschikbaarheidbijdrage alleen kan toekennen voor ten hoogste het aantal opleidingsplaatsen, zoals opgenomen in het door u vastgestelde verdeelplan?<text:note text:id="n3" text:note-class="footnote"><text:note-citation text:label="3 ">3</text:note-citation><text:note-body><text:p text:style-name="ifm_p_font.normal_size.6.93pt_mt..5mm_indent.-0.1161in_mleft.0.1161in_ifm">https://www.raadvanstate.nl/adviezen/@142661/w13-24-00057</text:p></text:note-body></text:note></text:p>
      <text:p text:style-name="ifm_p_mt.3.76mm_ifm">Vraag 4</text:p>
      <text:p text:style-name="ifm_p_ifm">Kunt u bevestigen dat met het bepalen van het maximale aantal opleidingsplaatsen u in strijd handelt met het advies van de Raad van State om, indien u wilt regelen dat u regie houdt over de wijze waarop de Nederlandse Zorgautoriteit (NZa) gebruikmaakt van haar bevoegdheid om een beschikbaarheidbijdrage toe te kennen, dit niet bij AMvB te regelen, maar via een (spoed)wijziging van de Wet marktordening gezondheidszorg?</text:p>
      <text:p text:style-name="ifm_p_mt.3.76mm_ifm">Vraag 5</text:p>
      <text:p text:style-name="ifm_p_ifm">Deelt u de mening dat de rechtsonzekerheid die de Raad van State bij het besluit constateert, onwenselijk is?</text:p>
      <text:p text:style-name="ifm_p_mt.3.76mm_ifm">Vraag 6</text:p>
      <text:p text:style-name="ifm_p_ifm">Indien de Raad van State al op 29 april jl. advies uitbracht over de Wijziging van het Besluit beschikbaarheidbijdrage Wmg, waarom zijn de achterliggende vier maanden niet gebruikt om een spoedwijziging van de Wmg voor te bereiden, om zo alle juridische onzekerheid weg te nemen?</text:p>
      <text:p text:style-name="ifm_p_mt.3.76mm_ifm">Vraag 7</text:p>
      <text:p text:style-name="ifm_p_ifm">Waarom neemt u het juridische risico van een AMvB? Hoe groot acht u de kans dat het besluit juridisch aangevochten zal worden?</text:p>
      <text:p text:style-name="ifm_p_mt.3.76mm_ifm">Vraag 8</text:p>
      <text:p text:style-name="ifm_p_ifm">Waarom heeft u de Kamer niet geïnformeerd dat u inzake het vaststellen van het Besluit beschikbaarheidsbijdrage Wmg in strijd handelt met het advies van de Raad van State, terwijl u al eerder bent teruggefloten door het College van Beroep voor het bedrijfsleven (CBb)omdat het door u vastgestelde verdeelplan een deugdelijke wettelijke grondslag miste?</text:p>
      <text:p text:style-name="ifm_p_mt.3.76mm_ifm">Vraag 9</text:p>
      <text:p text:style-name="ifm_p_ifm">Waarom is het besluit zelf al op 13 september jl. gepubliceerd, maar het nader rapport met daarin uw reactie op het kritische advies van de Raad van State pas op 20 september?<text:note text:id="n4" text:note-class="footnote"><text:note-citation text:label="4 ">4</text:note-citation><text:note-body><text:p text:style-name="ifm_p_font.normal_size.6.93pt_mt..5mm_indent.-0.1161in_mleft.0.1161in_ifm">https://zoek.officielebekendmakingen.nl/staatscourant/stcrt-2024-30362.html</text:p></text:note-body></text:note></text:p>
      <text:p text:style-name="ifm_p_mt.3.76mm_ifm">Vraag 10</text:p>
      <text:p text:style-name="ifm_p_ifm">Bent u van plan om alsnog een reparatiewet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WS negeert advies Raad van State bij regie over opleidingsplekken’</dc:title>
    <meta:user-defined meta:name="OVERHEIDop.ParlID/DC.identifier">kv-tk-2024Z141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4</meta:user-defined>
    <meta:user-defined meta:name="OVERHEIDop.KamervraagTypen/DC.type">Schriftelijke vragen</meta:user-defined>
    <meta:user-defined meta:name="OVERHEIDop.vraagnummer">2024Z14150</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4</meta:user-defined>
    <meta:user-defined meta:name="DC.title">Het bericht ‘VWS negeert advies Raad van State bij regie over opleidingsplekken’</meta:user-defined>
    <meta:user-defined meta:name="DCTERMS.W3CDTF/DCTERMS.available">2024-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