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1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147</text:p>
      <text:p text:style-name="ifm_p_font.roman_mt.3.76mm_ifm">Vragen van het lid <text:span text:style-name="ifm_span_font.bold_ifm">Grinwis</text:span> (ChristenUnie) aan de Ministers van Volkshuisvesting en Ruimtelijke Ordening en van Klimaat en Groene Groei over <text:span text:style-name="ifm_span_font.italic_ifm">het waarderen van de zonnestroomboiler ofwel PV-zonneboiler in de NTA 8800</text:span> (ingezonden 24 september 2024).</text:p>
      <text:p text:style-name="ifm_p_mt.3.76mm_ifm">Vraag 1</text:p>
      <text:p text:style-name="ifm_p_ifm">Hoe luidt uw reactie op het artikel «Zonnestroomboiler: bewezen techniek met een nieuwe toepassing» van Warmte365?<text:note text:id="n1" text:note-class="footnote"><text:note-citation text:label="1 ">1</text:note-citation><text:note-body><text:p text:style-name="ifm_p_font.normal_size.6.93pt_mt..5mm_indent.-0.1161in_mleft.0.1161in_ifm">Warmte365, 2 september 2024, «Zonnestroomboiler: bewezen techniek met een nieuwe toepassing», https://www.warmte365.nl/nieuws/zonnestroomboiler-bewezen-techniek-met-een-nieuwe-toepassing-65ADB0B4.html</text:p></text:note-body></text:note>  Is de zonnestroomboiler ofwel de PV-zonneboiler (met dagopslag van elektrische energie in de vorm van warmte) volgens u inderdaad een bewezen techniek?</text:p>
      <text:p text:style-name="ifm_p_mt.3.76mm_ifm">Vraag 2</text:p>
      <text:p text:style-name="ifm_p_ifm">In hoeverre ziet u dat grootschalige toepassing van de PV-zonneboiler kan bijdragen aan de energietransitie van de gebouwde omgeving?</text:p>
      <text:p text:style-name="ifm_p_mt.3.76mm_ifm">Vraag 3</text:p>
      <text:p text:style-name="ifm_p_ifm">In welke mate deelt u de verwachting dat grootschaliger toepassen van PV-zonneboilers direct bijdraagt aan beperking van de netcongestie? Ziet u in het grootschaliger toepassen van de PV-zonneboiler ook kansen om netcongestie tegen te gaan?</text:p>
      <text:p text:style-name="ifm_p_mt.3.76mm_ifm">Vraag 4</text:p>
      <text:p text:style-name="ifm_p_ifm">Hoe weegt u het voordeel dat een PV-zonneboiler aan een huishouden geeft doordat het zonnepanelen rendabeler houdt – ook als de salderingsregeling afloopt? Welke rol ziet u voor de PV-zonneboiler om de toepassing van zonnepanelen op woningen te stimuleren? Hoe gaat u dit vormgeven?</text:p>
      <text:p text:style-name="ifm_p_mt.3.76mm_ifm">Vraag 5</text:p>
      <text:p text:style-name="ifm_p_ifm">Klopt het dat PV-zonneboilers niet te waarderen zijn in de NTA 8800, het model dat wordt gebruikt in de BENG-berekening, en het zodoende niet mogelijk is nieuwbouw met een PV-zonneboiler goed door te rekenen? Zo ja, waarom is dit het geval?</text:p>
      <text:p text:style-name="ifm_p_mt.3.76mm_ifm">Vraag 6</text:p>
      <text:p text:style-name="ifm_p_ifm">Erkent u dat het ontbreken van rekenregels voor PV-zonneboilers in de NTA 8800 ertoe heeft bijgedragen dat deze techniek in het geheel niet wordt toegepast? Vindt u dat in het licht van de voorgaande vragen geen gemiste kans?</text:p>
      <text:p text:style-name="ifm_p_mt.3.76mm_ifm">Vraag 7</text:p>
      <text:p text:style-name="ifm_p_ifm">Bent u bereid om spoedig de mogelijkheid te creëren om nieuwbouw met een PV-zonneboiler door te rekenen volgens de NTA 8800-rekenmethode, zodat de aanschaf hiervan aantrekkelijker wordt? Zo nee, waarom niet?</text:p>
      <text:p text:style-name="ifm_p_mt.3.76mm_ifm">Vraag 8</text:p>
      <text:p text:style-name="ifm_p_ifm">Kunt u deze vragen beantwoorden vóór het commissiedebat Klimaatakkoord gebouwde omgeving, dat 3 oktober 2024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aarderen van de zonnestroomboiler ofwel PV-zonneboiler in de NTA 8800</dc:title>
    <meta:user-defined meta:name="OVERHEIDop.ParlID/DC.identifier">kv-tk-2024Z1414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4</meta:user-defined>
    <meta:user-defined meta:name="OVERHEIDop.KamervraagTypen/DC.type">Schriftelijke vragen</meta:user-defined>
    <meta:user-defined meta:name="OVERHEIDop.vraagnummer">2024Z14147</meta:user-defined>
    <meta:user-defined meta:name="OVERHEIDop.indiener">P.A. Grinw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4</meta:user-defined>
    <meta:user-defined meta:name="DC.title">Het waarderen van de zonnestroomboiler ofwel PV-zonneboiler in de NTA 8800</meta:user-defined>
    <meta:user-defined meta:name="DCTERMS.W3CDTF/DCTERMS.available">2024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