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41</text:p>
      <text:p text:style-name="ifm_p_font.roman_mt.3.76mm_ifm">Vragen van het lid <text:span text:style-name="ifm_span_font.bold_ifm">Sneller</text:span> (D66) aan de Minister van Economische Zaken en de Staatssecretaris van Financiën over <text:span text:style-name="ifm_span_font.italic_ifm">de echte gevolgen van de btw-verhoging op logies</text:span> (ingezonden 24 september 2024).</text:p>
      <text:p text:style-name="ifm_p_mt.3.76mm_ifm">Vraag 1</text:p>
      <text:p text:style-name="ifm_p_ifm">Klopt het dat u er in de berekening over de verwachte inkomsten uit de btw-verhoging op logies van uitgaat dat de btw-verhoging neerslaat op het hele omzetbedrag bij hotels à 6,8 miljard euro?<text:note text:id="n1" text:note-class="footnote"><text:note-citation text:label="1 ">1</text:note-citation><text:note-body><text:p text:style-name="ifm_p_font.normal_size.6.93pt_mt..5mm_indent.-0.1161in_mleft.0.1161in_ifm">ABN AMRO, 5 september 2024, «Overheid raakt toerisme met btw-verhoging en rekent zich rijk». (https://www.abnamro.nl/nl/zakelijk/insights/sectoren-en-trends/leisure/overheid-raakt-toerisme-met-btw-verhoging-en-rekent-zichzelf-rijk.html)</text:p></text:note-body></text:note> </text:p>
      <text:p text:style-name="ifm_p_mt.3.76mm_ifm">Vraag 2</text:p>
      <text:p text:style-name="ifm_p_ifm">Deelt u de analyse dat de btw-verhoging in de praktijk slechts bij 34,8% van de totale hotelomzet zal neerslaan, omdat zakenreizigers – 40% van de gasten – de btw kunnen terugvorderen en 36% van de hotelomzet bestaat uit andere diensten dan logies? Zo nee, waarom niet? Op welke exacte statistieken is de berekening van u gebaseerd?</text:p>
      <text:p text:style-name="ifm_p_mt.3.76mm_ifm">Vraag 3</text:p>
      <text:p text:style-name="ifm_p_ifm">Onderschrijft u de conclusie dat deze kleinere reikwijdte van de btw-verhoging resulteert in slechts 285 miljoen euro extra btw-inkomsten van hotels, in plaats van de geraamde 910 miljoen euro? Zo nee, waarom niet?</text:p>
      <text:p text:style-name="ifm_p_mt.3.76mm_ifm">Vraag 4</text:p>
      <text:p text:style-name="ifm_p_ifm">Onderschrijft u de aanname van ABN Amro dat door dalende omzet en de verhoogde btw hotels verlieslatend dreigen te worden? Zo nee, waarom niet?</text:p>
      <text:p text:style-name="ifm_p_mt.3.76mm_ifm">Vraag 5</text:p>
      <text:p text:style-name="ifm_p_ifm">Deelt u de conclusie dat de winstbelasting die hotels betalen hierdoor af dreigt te nemen tot vrijwel nul? Zo nee, welke winstbelasting vanuit hotels verwacht het kabinet de komende jaren te ontvangen?</text:p>
      <text:p text:style-name="ifm_p_mt.3.76mm_ifm">Vraag 6</text:p>
      <text:p text:style-name="ifm_p_ifm">Verwacht u per saldo een effect van nul op de vennootschapsbelastinginkomsten als gevolg van de btw-verhoging op logies?</text:p>
      <text:p text:style-name="ifm_p_mt.3.76mm_ifm">Vraag 7</text:p>
      <text:p text:style-name="ifm_p_ifm">Welke gevolgen verwacht u van het verhogen van de btw op logies, terwijl ons omringende landen zoals België, Duitsland en Frankrijk een tarief tussen de 6% en 10% hanteren? Wat verwacht u dat de verhoogde btw doet voor de concurrentiepositie van logiesverstrekkers (anders dan hotels) in de grensprovincies?</text:p>
      <text:p text:style-name="ifm_p_mt.3.76mm_ifm">Vraag 8</text:p>
      <text:p text:style-name="ifm_p_ifm">Bent u bereid alsnog een grenstoets uit te voeren? Zo nee, waarom niet?</text:p>
      <text:p text:style-name="ifm_p_mt.3.76mm_ifm">Vraag 9</text:p>
      <text:p text:style-name="ifm_p_ifm">Bent u bereid met horeca-ondernemers in de grensregio’s in gesprek te gaan en te bezien op welke wijze u aan hun zorgen tegemoet kan komen?</text:p>
      <text:p text:style-name="ifm_p_mt.3.76mm_ifm">Vraag 10</text:p>
      <text:p text:style-name="ifm_p_ifm">Wat is uw reactie op onderzoek waaruit blijkt dat meer mensen naar het buitenland op vakantie overwegen te gaan als gevolg van deze btw-verhoging? Hoe verhouden deze uitkomsten zich tot de aannames waar de budgettaire en beleidsmatige inschattingen van het kabinet eerder op gebaseerd waren?<text:note text:id="n2" text:note-class="footnote"><text:note-citation text:label="2 ">2</text:note-citation><text:note-body><text:p text:style-name="ifm_p_font.normal_size.6.93pt_mt..5mm_indent.-0.1161in_mleft.0.1161in_ifm">Ipsos I&amp;O, 11 september 2024, «Btw-verhoging logies drijft vakantiegangers mogelijk naar buitenland». (www.ipsos-publiek.nl/actueel/btw-verhoging-logies-drijft-vakantiegangers-mogelijk-naar-buitenland/)</text:p></text:note-body></text:note> </text:p>
      <text:p text:style-name="ifm_p_mt.3.76mm_ifm">Vraag 11</text:p>
      <text:p text:style-name="ifm_p_ifm">Hoe verhoudt de btw-verhoging op logies zich tot het feit dat verhuur via Airbnb (zowel particulier als commercieel) niet wordt belast? Welke effecten verwacht u van de toename van dit verschil in lastendruk? En hoe beoordeelt u die effecten vanuit maatschappelijk en economisch perspectief?</text:p>
      <text:p text:style-name="ifm_p_mt.3.76mm_ifm">Vraag 12</text:p>
      <text:p text:style-name="ifm_p_ifm">Deelt u de verwachting dat ook overige logiesverstrekkers (anders dan hotels) hun winst zullen zien teruglopen en dat daardoor ook inkomsten vanuit de vennootschapsbelasting zullen teruglopen? Zo ja, deelt u het beeld dat dit gaat om een afname van 111 miljoen euro? Zo nee, waarom niet?</text:p>
      <text:p text:style-name="ifm_p_mt.3.76mm_ifm">Vraag 13</text:p>
      <text:p text:style-name="ifm_p_ifm">Deelt u de inschatting dat het zeer waarschijnlijk is dat de verwachte inkomsten uit de btw-verhoging op logies fors zal tegenvallen en dat dit zal leiden tot een financiële tegenvaller voor het kabinet? Zo nee, waarom niet? Welke per saldo opbrengst voor de schatkist verwacht het kabinet van deze btw-verhoging?</text:p>
      <text:p text:style-name="ifm_p_mt.3.76mm_ifm">Vraag 14</text:p>
      <text:p text:style-name="ifm_p_ifm">Hoe apprecieert u de kritiek van de Raad van State en fiscalisten op de btw-verhoging op logies, waarbij wordt gesteld dat waarschijnlijk de fiscale neutraliteit wordt geschonden vanwege de ongelijke behandeling van vergelijkbare diensten, zoals kamperen en het huren van een vooraf opgezette tent?</text:p>
      <text:p text:style-name="ifm_p_mt.3.76mm_ifm">Vraag 15</text:p>
      <text:p text:style-name="ifm_p_ifm">Deelt u het beeld dat vooral mensen met een kleinere portemonnee worden geraakt door de btw-verhoging en de daaruit volgende prijsstijgingen, omdat juist zij vaker in eigen land op vakantie gaan?<text:note text:id="n3" text:note-class="footnote"><text:note-citation text:label="3 ">3</text:note-citation><text:note-body><text:p text:style-name="ifm_p_font.normal_size.6.93pt_mt..5mm_indent.-0.1161in_mleft.0.1161in_ifm">HISWA-RECRON, z.d., «Geen btw-verhoging voor vakantieparken». (https://www.hiswarecron.nl/actueel/standpunten/wet-en-regelgeving/geen-btw-verhoging-voor-vakantieparken)</text:p></text:note-body></text:note> </text:p>
      <text:p text:style-name="ifm_p_mt.3.76mm_ifm">Vraag 16</text:p>
      <text:p text:style-name="ifm_p_ifm">Welke impact voorziet u voor scholen, sportvereniging, scouting en dergelijke, die gebruik maken van groepsaccommodaties? Bent u voornemens om richting deze doelgroepen iets te ondernemen om hen te helpen deze gevolgen op te vangen? Zo nee, waarom niet?</text:p>
      <text:p text:style-name="ifm_p_mt.3.76mm_ifm">Vraag 17</text:p>
      <text:p text:style-name="ifm_p_ifm">Erkent u dat veel ondernemers de btw-verhoging niet volledig zullen kunnen doorberekenen en daardoor nog verder op hun eigen marges zullen inleveren? Erkent u dat dit – samen met de naweeën van corona – ondernemers over het randje kan duwen? Hoeveel faillissementen verwacht u als gevolg van deze keuzes en hoeveel acht u acceptabel?</text:p>
      <text:p text:style-name="ifm_p_mt.3.76mm_ifm">Vraag 18</text:p>
      <text:p text:style-name="ifm_p_ifm">Wat betekent het verhogen van de btw voor de financiële ruimte bij ondernemers om bij te dragen aan andere maatschappelijke belangen, zoals verduurzaming, innovatie en het bieden van een goed loon?</text:p>
      <text:p text:style-name="ifm_p_mt.3.76mm_ifm">Vraag 19</text:p>
      <text:p text:style-name="ifm_p_ifm">Wat betekent de btw-verhoging op logies voor aanpalende sectoren, zoals schoonmaakbedrijven, cateringbedrijven, wasfaciliteiten en andere toeleveranciers van ondernemingen die zullen worden geraakt? Op welke wijze zijn deze effecten in het totale budgettaire effect opgenomen?</text:p>
      <text:p text:style-name="ifm_p_mt.3.76mm_ifm">Vraag 20</text:p>
      <text:p text:style-name="ifm_p_ifm">Kunt u inhoudelijk toelichten waarom de btw-verhoging op logies niet is opgenomen in een afzonderlijk wetsvoorstel, zoals de Raad van State adviseert?<text:note text:id="n4" text:note-class="footnote"><text:note-citation text:label="4 ">4</text:note-citation><text:note-body><text:p text:style-name="ifm_p_font.normal_size.6.93pt_mt..5mm_indent.-0.1161in_mleft.0.1161in_ifm">Raad van State, 17 september 2024, Samenvatting adviezen over pakket Belastingplan 2025. (https://www.raadvanstate.nl/actueel/nieuws/september/samenvatting-adviezen-belastingplan-2025/#h8c910304-709c-0a6b-073a-328157d57a90)</text:p></text:note-body></text:note>  Waarom is het negatieve koopkrachteffect van deze btw-verhoging dat het kabinet klaarblijkelijk wenst te realiseren precies doorslaggevend om niet een los wetsvoorstel aan de Kamer te zenden (Kamerstuk 36 602, nr. 4)?</text:p>
      <text:p text:style-name="ifm_p_mt.3.76mm_ifm">Vraag 21</text:p>
      <text:p text:style-name="ifm_p_ifm">Kunt u toelichten waarom u heeft besloten geen mkb-toets uit te voeren voor de btw-verhoging Kamerstuk 36 202, nr. 149?<text:note text:id="n5" text:note-class="footnote"><text:note-citation text:label="5 ">5</text:note-citation><text:note-body><text:p text:style-name="ifm_p_font.normal_size.6.93pt_mt..5mm_indent.-0.1161in_mleft.0.1161in_ifm">Kenniscentrum voor beleid en regelgeving, z.d., «MKB-toets». (https://www.kcbr.nl/beleid-en-regelgeving-ontwikkelen/beleidskompas/verplichte-kwaliteitseisen/mkb-toets)</text:p></text:note-body></text:note> </text:p>
      <text:p text:style-name="ifm_p_mt.3.76mm_ifm">Vraag 22</text:p>
      <text:p text:style-name="ifm_p_ifm">Kan een opzet – methodiek, criteria waar op gelet zal worden, etc. – met de Kamer worden gedeeld van de onderzoeken die het kabinet voornemens is te doen, aldus de premier (Kamerstuk 2024D34222)?</text:p>
      <text:p text:style-name="ifm_p_mt.3.76mm_ifm">Vraag 23</text:p>
      <text:p text:style-name="ifm_p_ifm">Wat is uw reactie op het nieuws dat volgens de betrokkenen zelf tijdens de formatie «op een middag» is besloten om de btw op logies te verhogen? Snapt u dat dit voor veel ondernemers nogal ontluisterend nieuws was?<text:note text:id="n6" text:note-class="footnote"><text:note-citation text:label="6 ">6</text:note-citation><text:note-body><text:p text:style-name="ifm_p_font.normal_size.6.93pt_mt..5mm_indent.-0.1161in_mleft.0.1161in_ifm">Het Algemeen Dagblad, 18 september 2024, «Na korte bespreking werd duidelijk: btw op sport, cultuur en hotels gaat omhoog, tot ieders verbazing». (https://www.ad.nl/politiek/na-korte-bespreking-werd-duidelijk-btw-op-sport-cultuur-en-hotels-gaat-omhoog-tot-ieders-verbazing~a155c5e8/)</text:p></text:note-body></text:note> </text:p>
      <text:p text:style-name="ifm_p_mt.3.76mm_ifm">Vraag 24</text:p>
      <text:p text:style-name="ifm_p_ifm">Bent u bereid om alsnog een impactanalyse voor de btw-verhoging op logies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chte gevolgen van de btw-verhoging op logies</dc:title>
    <meta:user-defined meta:name="OVERHEIDop.ParlID/DC.identifier">kv-tk-2024Z141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41</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De echte gevolgen van de btw-verhoging op logies</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