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40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4057</text:p>
      <text:p text:style-name="ifm_p_font.roman_mt.3.76mm_ifm">Vragen van de leden <text:span text:style-name="ifm_span_font.bold_ifm">Westerveld</text:span> en <text:span text:style-name="ifm_span_font.bold_ifm">De Hoop</text:span> (GroenLinks-PvdA), aan de Staatssecretaris van Volksgezondheid, Welzijn en Sport over <text:span text:style-name="ifm_span_font.italic_ifm">bouwsubsidie voor ouderen, maar niet voor ouderen met een beperking</text:span> (ingezonden 23 september 2024).</text:p>
      <text:p text:style-name="ifm_p_mt.3.76mm_ifm">Vraag 1</text:p>
      <text:p text:style-name="ifm_p_ifm">Heeft u kennisgenomen van het artikel «Bouwsubsidie is voor ouderen, niet voor ouderen met een beperking» op de website van Zorgvisie d.d. 19 september 2024?<text:note text:id="n1" text:note-class="footnote"><text:note-citation text:label="1 ">1</text:note-citation><text:note-body><text:p text:style-name="ifm_p_font.normal_size.6.93pt_mt..5mm_indent.-0.1161in_mleft.0.1161in_ifm">https://www.zorgvisie.nl/bouwsubsidie-is-voor-ouderen-niet-voor-ouderen-met-een-beperking/</text:p></text:note-body></text:note></text:p>
      <text:p text:style-name="ifm_p_mt.3.76mm_ifm">Vraag 2</text:p>
      <text:p text:style-name="ifm_p_ifm">Klopt het dat de «Stimuleringsregeling Zorggeschikte Woningen» (SZGW) wel beschikbaar is voor ouderenwoningen, maar niet voor woningen voor ouderen met een beperking?</text:p>
      <text:p text:style-name="ifm_p_mt.3.76mm_ifm">Vraag 3</text:p>
      <text:p text:style-name="ifm_p_ifm">Hoe kan dit? Is het bewust beleid of is de doelgroep ouderen met een beperking vergeten bij het opstellen van deze regeling?</text:p>
      <text:p text:style-name="ifm_p_mt.3.76mm_ifm">Vraag 4</text:p>
      <text:p text:style-name="ifm_p_ifm">Deelt u de mening dat het in dit artikel genoemde initiatief van Ymere en Philadephia toe te juichen is en heel goed past in het streven om mensen zo zelfstandig mogelijk te laten wonen?</text:p>
      <text:p text:style-name="ifm_p_mt.3.76mm_ifm">Vraag 5</text:p>
      <text:p text:style-name="ifm_p_ifm">Is bekend wat het totaal aantal mensen met een beperking in Nederland op een wachtlijst staat voor een plek waar ook ouderenzorg geboden kan worden? Deelt u de mening dat deze doelgroep bijzonder aandacht verdient en mooie initiatieven toegejuicht moeten worden?</text:p>
      <text:p text:style-name="ifm_p_mt.3.76mm_ifm">Vraag 6</text:p>
      <text:p text:style-name="ifm_p_ifm">Begrijpt u de kritiek die de heer Gerritsen van Ymere, de heer Van Rijn van Aedes en mevrouw Baas van Philadelphia hebben op de uitsluiting, in deze subsidieregeling, van woningen voor ouderen met een beperking?</text:p>
      <text:p text:style-name="ifm_p_mt.3.76mm_ifm">Vraag 7</text:p>
      <text:p text:style-name="ifm_p_ifm">Deelt u de mening dat hun kritiek gegrond is en ook woningen voor ouderen met een beperking in aanmerking moeten kunnen komen voor deze stimuleringsregeling? En dat dit ook in lijn zou zijn met de afspraken die zijn gemaakt in het VN-Verdrag Handicap? Zo nee, waarom niet? Zo ja, gaat u de regeling aanpassen op korte termijn?</text:p>
      <text:p text:style-name="ifm_p_mt.3.76mm_ifm">Vraag 8</text:p>
      <text:p text:style-name="ifm_p_ifm">Deelt u de mening dat deze stimuleringsregeling open zou moeten staan voor alle doelgroepen uit de Wet langdurige zorg (Wlz), dus bijvoorbeeld ook voor jongere mensen met een beperking? Bent u bereid de regeling hierop aan te passen of met een regeling voor deze groep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ouwsubsidie voor ouderen, maar niet voor ouderen met een beperking</dc:title>
    <meta:user-defined meta:name="OVERHEIDop.ParlID/DC.identifier">kv-tk-2024Z1405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23</meta:user-defined>
    <meta:user-defined meta:name="OVERHEIDop.KamervraagTypen/DC.type">Schriftelijke vragen</meta:user-defined>
    <meta:user-defined meta:name="OVERHEIDop.vraagnummer">2024Z14057</meta:user-defined>
    <meta:user-defined meta:name="OVERHEIDop.indiener">H.E. de Hoop</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09-23</meta:user-defined>
    <meta:user-defined meta:name="DC.title">Bouwsubsidie voor ouderen, maar niet voor ouderen met een beperking</meta:user-defined>
    <meta:user-defined meta:name="DCTERMS.W3CDTF/DCTERMS.available">2024-09-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Sociale zekerheid | Ouderen</meta:user-defined>
    <meta:user-defined meta:name="OVERHEIDop.versieInformatie"/>
  </office:meta>
</office:document-meta>
</file>