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0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056</text:p>
      <text:p text:style-name="ifm_p_font.roman_mt.3.76mm_ifm">Vragen van het lid <text:span text:style-name="ifm_span_font.bold_ifm">Joseph</text:span> (Nieuw Sociaal Contract) aan de Minister van Sociale Zaken en Werkgelegenheid over <text:span text:style-name="ifm_span_font.italic_ifm">de afscheidsrede van prof. Nijman over misleidende berekeningen in transitieplannen en pensioencommunicatie</text:span> (ingezonden 23 september 2024).</text:p>
      <text:p text:style-name="ifm_p_mt.3.76mm_ifm">Vraag 1</text:p>
      <text:p text:style-name="ifm_p_ifm">Bent u bekend met de afscheidsrede «Het nieuwe pensioen» van prof. Nijman?<text:note text:id="ID-2024Z14056-d37e51" text:note-class="footnote"><text:note-citation text:label="1 ">1</text:note-citation><text:note-body><text:p text:style-name="ifm_p_font.normal_size.6.93pt_mt..5mm_indent.-0.1161in_mleft.0.1161in_ifm">Netspar, 20 september 2024, «Het nieuwe pensioen», (www.netspar.nl/publicatie/het-nieuwe-pensioen/).</text:p></text:note-body></text:note></text:p>
      <text:p text:style-name="ifm_p_mt.3.76mm_ifm">Vraag 2</text:p>
      <text:p text:style-name="ifm_p_ifm">Kunt u bevestigen dat prof. Nijman aangeeft dat pensioenuitkomsten die voor allen, maar vooral voor jongeren, veel beter zijn in het nieuwe contract dan in het oude contract, «too good to be true» zijn? Bent u het eens met deze constatering, en zo niet, waarom niet?</text:p>
      <text:p text:style-name="ifm_p_mt.3.76mm_ifm">Vraag 3</text:p>
      <text:p text:style-name="ifm_p_ifm">Kunt u bevestigen dat prof. Nijman aangeeft dat de verklaring van de veel betere pensioenuitkomsten in het nieuwe contract ten opzichte van het oude contract in transitieplannen, ligt in «het binnen het model ophopen van enorme buffers in het oude FTK contract, ook als de dekkingsgraad misschien wel 400% is. De veronderstelling onder de berekening is namelijk dat ook dan de premies blijven wat ze waren en de toeslagen niet hoger mogen zijn dan de feitelijke inflatie.»?</text:p>
      <text:p text:style-name="ifm_p_mt.3.76mm_ifm">Vraag 4</text:p>
      <text:p text:style-name="ifm_p_ifm">Bent u het met prof. Nijman eens dat de modelaannames dat de buffers enorm oplopen en de toeslagen niet hoger mogen zijn dan de feitelijke inflatie in het oude contract, ervoor kunnen zorgen dat de berekende pensioenuitkomsten in het nieuwe contract veel hoger zijn ten opzichte van de pensioenuitkomsten in het oude contract?</text:p>
      <text:p text:style-name="ifm_p_mt.3.76mm_ifm">Vraag 5</text:p>
      <text:p text:style-name="ifm_p_ifm">Kunt u bevestigen dat prof. Nijman over deze pensioenuitkomsten, waarmee pensioenfondsen het oude en het nieuwe contract vergelijken, in transitieplannen en pensioencommunicatie aangeeft dat ze «Juist doorgerekend, maar een weinig zinvolle en misleidende berekening.» zijn? Kunt u hierop reflecteren?</text:p>
      <text:p text:style-name="ifm_p_mt.3.76mm_ifm">Vraag 6</text:p>
      <text:p text:style-name="ifm_p_ifm">Kunt u bevestigen dat prof. Nijman tijdens zijn uitgesproken rede ook heeft aangegeven dat hij dit in een vroeg stadium in het proces van de totstandkoming van de Wet toekomst pensioenen ook heeft benoemd richting De Nederlandsche Bank, en kunt u aangeven waarom De Nederlandsche Bank of de wetgever niets met dit signaal hebben gedaan?</text:p>
      <text:p text:style-name="ifm_p_mt.3.76mm_ifm">Vraag 7</text:p>
      <text:p text:style-name="ifm_p_ifm">Vindt u het verstandig en acceptabel dat er naar het oordeel van een vooraanstaand wetenschapper en een van de grondleggers van de Wet toekomst pensioenen, misleidende berekeningen in het transitieplan staan en dat diezelfde berekeningen ook voor pensioencommunicatie gebruikt zullen worden?</text:p>
      <text:p text:style-name="ifm_p_mt.3.76mm_ifm">Vraag 8</text:p>
      <text:p text:style-name="ifm_p_ifm">Kunt u bevestigen dat het Koninklijk Actuarieel Genootschap een vergelijkbare constatering over de aannames in de modellen voor verplichte pensioencommunicatie heeft geuit: «Er kan met de economische scenariosets geen goede vergelijking worden gemaakt tussen huidige uitkeringsovereenkomsten (DB) en de nieuwe premieovereenkomsten (DC), omdat bij hoge rendementen de dekkingsgraad bij DB oploopt (niet zichtbaar in communicatie-uitingen) en bij DC het individueel vermogen toeneemt.»?<text:note text:id="ID-2024Z14056-d37e95" text:note-class="footnote"><text:note-citation text:label="2 ">2</text:note-citation><text:note-body><text:p text:style-name="ifm_p_font.normal_size.6.93pt_mt..5mm_indent.-0.1161in_mleft.0.1161in_ifm">Koninklijk Actuarieel Genootschap, 12 juni 2024, position paper voor het rondetafelgesprek op 20 juni 2024 «Pensioenen – governance, koopkracht en communicatie», (https://www.tweedekamer.nl/downloads/document?id=2024D24790).</text:p></text:note-body></text:note> En realiseert u zich dat vrijwel alle berekeningen bij pensioenfondsen door actuarissen van het Koninklijk Actuarieel Genootschap gemaakt worden?</text:p>
      <text:p text:style-name="ifm_p_mt.3.76mm_ifm">Vraag 9</text:p>
      <text:p text:style-name="ifm_p_ifm">Kunt u bevestigen dat ook de Autoriteit Financiele Markten (AFM), toezichthouder op onder meer de pensioencommunicatie, in december 2023 zorgen heeft geuit over de berekeningen in transitieplannen en communicatieplannen, namelijk «Als gevolg van berekenings- en presentatiewijze kunnen er grote verschillen ontstaan tussen de bedragen in het oude en nieuwe stelsel zoals getoond op het transitie-UPO. Onze zorg is dat het vergelijken van de oude- met de nieuwe regeling hierdoor bij de deelnemer tot onrealistische verwachtingen van het nieuwe pensioenstelsel kan leiden.» en «Het valt op dat bedragen in het nieuwe stelsel in goedweerscenario’s hoog uit kunnen pakken. Dit kan leiden tot onrealistisch hoge verwachtingen, vooral voor jonge deelnemers waar een verbetering van honderden procenten wordt getoond. De uitkomsten voor maatmensen zijn al zichtbaar in transitieplannen en de eerste transitiecommunicatie komt al snel voor fondsen. Het is hierom van belang om tijdig een oplossing te vinden voor dit risico.»?<text:note text:id="ID-2024Z14056-d37e109" text:note-class="footnote"><text:note-citation text:label="3 ">3</text:note-citation><text:note-body><text:p text:style-name="ifm_p_font.normal_size.6.93pt_mt..5mm_indent.-0.1161in_mleft.0.1161in_ifm">De Nederlandsche Bank en AFM, 20 december 2023, «Platform Pensioentransitie», (https://www.afm.nl/~/profmedia/files/doelgroepen/pensioenuitvoerders/2023/verslag-platform-pensioentransitie-20-december-2023.pdf).</text:p></text:note-body></text:note></text:p>
      <text:p text:style-name="ifm_p_mt.3.76mm_ifm">Vraag 10</text:p>
      <text:p text:style-name="ifm_p_ifm">Vindt u het verantwoord als pensioenfondsen 1 januari 2025 invaren, nu er belangrijke signalen zijn vanuit zowel de wetenschap, als de praktijk en het toezicht, dat de berekeningen in zowel de transitieplannen als in de pensioencommunicatie geen goede vergelijking geven tussen het oude en nieuwe contract en zelfs misleidend zijn?</text:p>
      <text:p text:style-name="ifm_p_mt.3.76mm_ifm">Vraag 11</text:p>
      <text:p text:style-name="ifm_p_ifm">Bent u het met ons eens dat er een pas op de plaats moet worden gemaakt in de pensioentransitie en dat het verstandiger is om eerst een juiste vergelijkingsmethode tussen het oude en nieuwe stelsel te ontwikkelen die wetenschappelijk gedragen kan worden, voordat de eerste pensioenfondsen invaren?</text:p>
      <text:p text:style-name="ifm_p_mt.3.76mm_ifm">Vraag 12</text:p>
      <text:p text:style-name="ifm_p_ifm">Kunt u aangeven of en welke juridische en financiële risico’s er ontstaan met betrekking tot de transitie naar het nieuwe pensioencontract als blijkt dat de gepresenteerde pensioenuitkomsten die hierop betrekking hebben in transitieplannen en communicatieplannen als misleidend worden beoordeeld?</text:p>
      <text:p text:style-name="ifm_p_mt.3.76mm_ifm">Vraag 13</text:p>
      <text:p text:style-name="ifm_p_ifm">Kunt u de vragen één voor één binnen 3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scheidsrede van prof. Nijman over misleidende berekeningen in transitieplannen en pensioencommunicatie</dc:title>
    <meta:user-defined meta:name="OVERHEIDop.ParlID/DC.identifier">kv-tk-2024Z1405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3</meta:user-defined>
    <meta:user-defined meta:name="OVERHEIDop.KamervraagTypen/DC.type">Schriftelijke vragen</meta:user-defined>
    <meta:user-defined meta:name="OVERHEIDop.vraagnummer">2024Z14056</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3</meta:user-defined>
    <meta:user-defined meta:name="DC.title">De afscheidsrede van prof. Nijman over misleidende berekeningen in transitieplannen en pensioencommunicatie</meta:user-defined>
    <meta:user-defined meta:name="DCTERMS.W3CDTF/DCTERMS.available">2024-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