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5</text:p>
      <text:p text:style-name="ifm_p_font.roman_mt.3.76mm_ifm">Vragen van het lid <text:span text:style-name="ifm_span_font.bold_ifm">Kisteman</text:span> (VVD) aan de Staatssecretaris van Onderwijs, Cultuur en Wetenschap over <text:span text:style-name="ifm_span_font.italic_ifm">het bericht «School van Anneloes kost ouders 7.100 euro per jaar: «Dag begint niet met wiskunde, maar meditatie»»</text:span> (ingezonden 23 september 2024).</text:p>
      <text:p text:style-name="ifm_p_mt.3.76mm_ifm">Vraag 1</text:p>
      <text:p text:style-name="ifm_p_ifm">Bent u bekend met het nieuwsbericht «School van Anneloes kost ouders 7.100 euro per jaar: «Dag begint niet met wiskunde, maar meditatie»»?<text:note text:id="ID-2024Z14055-d37e49" text:note-class="footnote"><text:note-citation text:label="1 ">1</text:note-citation><text:note-body><text:p text:style-name="ifm_p_font.normal_size.6.93pt_mt..5mm_indent.-0.1161in_mleft.0.1161in_ifm">De Gelderlander, 12 september 2024, «School van Anneloes kost ouders 7.100 euro per jaar: «Dag begint niet met wiskunde, maar meditatie»», (School van Anneloes kost ouders 7.100 euro per jaar: «Dag begint niet met wiskunde, maar meditatie» | Binnenland | gelderlander.nl)</text:p></text:note-body></text:note></text:p>
      <text:p text:style-name="ifm_p_mt.3.76mm_ifm">Vraag 2</text:p>
      <text:p text:style-name="ifm_p_ifm">Hoeveel aanvragen zijn er de laatste jaren geweest voor een B3-school en hoeveel zijn er hiervan af- en toegewezen?</text:p>
      <text:p text:style-name="ifm_p_mt.3.76mm_ifm">Vraag 3</text:p>
      <text:p text:style-name="ifm_p_ifm">Hoe komt het dat er steeds meer ontheffingen worden gegeven voor een B3-school?</text:p>
      <text:p text:style-name="ifm_p_mt.3.76mm_ifm">Vraag 4</text:p>
      <text:p text:style-name="ifm_p_ifm">Wat is de reden dat ouders ervoor kiezen hun kinderen in te schrijven voor een B3-school?</text:p>
      <text:p text:style-name="ifm_p_mt.3.76mm_ifm">Vraag 5</text:p>
      <text:p text:style-name="ifm_p_ifm">Hoe ontwikkelen leerlingen op een B3-school, waar over het algemeen een beperkt aantal leerlingen zit, hun sociale vaardigheden?</text:p>
      <text:p text:style-name="ifm_p_mt.3.76mm_ifm">Vraag 6</text:p>
      <text:p text:style-name="ifm_p_ifm">B3-scholen mogen aan minder eisen voldoen dan het bekostigde onderwijs, wat is hier de reden van en welke eisen gelden niet voor B3-scholen?</text:p>
      <text:p text:style-name="ifm_p_mt.3.76mm_ifm">Vraag 7</text:p>
      <text:p text:style-name="ifm_p_ifm">Hoe houdt de onderwijsinspectie toezicht bij B3-scholen op de basisvaardigheden die kinderen moeten leren en hoe zijn de ontwikkelingen en resultaten van de basisvaardigheden van kinderen die staatsexamen hebben gedaan?</text:p>
      <text:p text:style-name="ifm_p_mt.3.76mm_ifm">Vraag 8</text:p>
      <text:p text:style-name="ifm_p_ifm">Hoeveel docenten werken als zzp-er op B3-scholen en wat is de reden dat zij kiezen voor een B3-school en niet voor het reguliere basisonderwijs? Hoe kijkt u er tegenaan dat deze docenten kiezen om zzp-er te zijn op een B3-school terwijl er enorm veel tekorten zijn in het reguliere onderwijs?</text:p>
      <text:p text:style-name="ifm_p_mt.3.76mm_ifm">Vraag 9</text:p>
      <text:p text:style-name="ifm_p_ifm">Bent u het ermee eens dat meer toezicht en vooral strengere eisen op het thuisonderwijs nodig zijn in het belang van het kind? Zo ja, wanneer komt het toegezegde wetsvoorstel over meer eisen aan thuisonderwijs naar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l van Anneloes kost ouders 7100 euro per jaar: ‘Dag begint niet met wiskunde, maar meditatie’'</dc:title>
    <meta:user-defined meta:name="OVERHEIDop.ParlID/DC.identifier">kv-tk-2024Z140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5</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et bericht 'School van Anneloes kost ouders 7100 euro per jaar: ‘Dag begint niet met wiskunde, maar meditatie’'</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