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0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054</text:p>
      <text:p text:style-name="ifm_p_font.roman_mt.3.76mm_ifm">Vragen van het lid <text:span text:style-name="ifm_span_font.bold_ifm">Kisteman</text:span> (VVD) aan de Minister van Economische Zaken over <text:span text:style-name="ifm_span_font.italic_ifm">het bericht «Zó passen supermarkten en tankstations razendsnel hun prijzen aan: «Ik kan dit beter niet zeggen»»</text:span> (ingezonden 23 september 2024).</text:p>
      <text:p text:style-name="ifm_p_mt.3.76mm_ifm">Vraag 1</text:p>
      <text:p text:style-name="ifm_p_ifm">Bent u bekend met het nieuwsbericht «Zó passen supermarkten en tankstations razendsnel hun prijzen aan: «Ik kan dit beter niet zeggen»»?<text:note text:id="n1" text:note-class="footnote"><text:note-citation text:label="1 ">1</text:note-citation><text:note-body><text:p text:style-name="ifm_p_font.normal_size.6.93pt_mt..5mm_indent.-0.1161in_mleft.0.1161in_ifm">De Telegraaf, 15 september 2024, «Zó passen supermarkten en tankstations razendsnel hun prijzen aan: «Ik kan dit beter niet zeggen»». (www.telegraaf.nl/financieel/119912637/zo-passen-supermarkten-en-tankstations-razendsnel-hun-prijzen-aan-ik-kan-dit-beter-niet-zeggen)</text:p></text:note-body></text:note> </text:p>
      <text:p text:style-name="ifm_p_mt.3.76mm_ifm">Vraag 2</text:p>
      <text:p text:style-name="ifm_p_ifm">Wat vindt u ervan dat sommige eigenaren van pompstations prijsdalingen uitsmeren over enkele dagen, met als gevolg dat consumenten meer betalen aan de pomp?</text:p>
      <text:p text:style-name="ifm_p_mt.3.76mm_ifm">Vraag 3</text:p>
      <text:p text:style-name="ifm_p_ifm">Zijn er voorgeschreven regels/termijnen voor eigenaren van pompstations waarin zij prijswijzigingen moeten doorvoeren?</text:p>
      <text:p text:style-name="ifm_p_mt.3.76mm_ifm">Vraag 4</text:p>
      <text:p text:style-name="ifm_p_ifm">Hoe kijkt u er tegenaan dat supermarkten elkaar continue in de gaten houden en niet bezig zijn met elkaar te concurreren op prijs maar proberen de prijzen zo dicht mogelijk bij elkaar te hebben, met als gevolg dat de consument meer moet betalen voor boodschappen door een bedrijfsstrategie?</text:p>
      <text:p text:style-name="ifm_p_mt.3.76mm_ifm">Vraag 5</text:p>
      <text:p text:style-name="ifm_p_ifm">De gevolgen voor de consument aan de pomp komt duidelijk in het artikel naar voren, maar wat zijn de gevolgen van flexibele prijzen in de supermarkt voor de consument?</text:p>
      <text:p text:style-name="ifm_p_mt.3.76mm_ifm">Vraag 6</text:p>
      <text:p text:style-name="ifm_p_ifm">Wat zijn de gevolgen van het concurrerend vermogen van bedrijven als deze meer op zoek zijn naar de prijs die een consument nog bereid is om te betalen dan een zo laag mogelijke prijs aan te bieden?</text:p>
      <text:p text:style-name="ifm_p_mt.3.76mm_ifm">Vraag 7</text:p>
      <text:p text:style-name="ifm_p_ifm">Zijn er meer bedrijfstakken waar de bedrijfsstrategie erop is gericht de prijs zo hoog en dicht mogelijk bij de concurrent te hebben en waar het concurrerend vermogen lijkt weg te vallen?</text:p>
      <text:p text:style-name="ifm_p_mt.3.76mm_ifm">Vraag 8</text:p>
      <text:p text:style-name="ifm_p_ifm">Hoe kunnen consumenten beter beschermd worden tegen bedrijfsstrategieën die er op zijn gericht de consument een zo hoog mogelijke prijs te lat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ó passen supermarkten en tankstations razendsnel hun prijzen aan: ’Ik kan dit beter niet zeggen’'</dc:title>
    <meta:user-defined meta:name="OVERHEIDop.ParlID/DC.identifier">kv-tk-2024Z1405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3</meta:user-defined>
    <meta:user-defined meta:name="OVERHEIDop.KamervraagTypen/DC.type">Schriftelijke vragen</meta:user-defined>
    <meta:user-defined meta:name="OVERHEIDop.vraagnummer">2024Z14054</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3</meta:user-defined>
    <meta:user-defined meta:name="DC.title">Het bericht 'Zó passen supermarkten en tankstations razendsnel hun prijzen aan: ’Ik kan dit beter niet zeggen’'</meta:user-defined>
    <meta:user-defined meta:name="DCTERMS.W3CDTF/DCTERMS.available">2024-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rganisatie en beleid</meta:user-defined>
    <meta:user-defined meta:name="OVERHEIDop.versieInformatie"/>
  </office:meta>
</office:document-meta>
</file>