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3</text:p>
      <text:p text:style-name="ifm_p_font.roman_mt.3.76mm_ifm">Vragen van het lid <text:span text:style-name="ifm_span_font.bold_ifm">Van Nispen</text:span> (SP) aan de Staatssecretaris van Justitie en Veiligheid over <text:span text:style-name="ifm_span_font.italic_ifm">het gedwongen afstand doen van kinderen in het verleden</text:span> (ingezonden 23 september 2024).</text:p>
      <text:p text:style-name="ifm_p_mt.3.76mm_ifm">Vraag 1</text:p>
      <text:p text:style-name="ifm_p_ifm">Bent u bekend met de brief van de VN-rapporteurs die stellen dat Nederland meer moet doen voor alle vrouwen die tussen 1956 en 1984 zijn gedwongen hun baby af te staan?<text:note text:id="ID-2024Z14053-d37e52" text:note-class="footnote"><text:note-citation text:label="1 ">1</text:note-citation><text:note-body><text:p text:style-name="ifm_p_font.normal_size.6.93pt_mt..5mm_indent.-0.1161in_mleft.0.1161in_ifm">Algemeen Dagblad, 21 september 2024, «VN: «Doe meer voor moeders die ongewild baby afstonden»».</text:p></text:note-body></text:note>
         <text:note text:id="ID-2024Z14053-d37e60" text:note-class="footnote"><text:note-citation text:label="2 ">2</text:note-citation><text:note-body><text:p text:style-name="ifm_p_font.normal_size.6.93pt_mt..5mm_indent.-0.1161in_mleft.0.1161in_ifm">Brief van 23 juli 2024, Ref.: AL NLD 1/2024.</text:p></text:note-body></text:note></text:p>
      <text:p text:style-name="ifm_p_mt.3.76mm_ifm">Vraag 2</text:p>
      <text:p text:style-name="ifm_p_ifm">Waarom heeft u hier tot nu toe nog niet op gereageerd? Bent u bereid dat alsnog te doen, op zo kort mogelijke termijn, en uw reactie ook met de Kamer te delen?</text:p>
      <text:p text:style-name="ifm_p_mt.3.76mm_ifm">Vraag 3</text:p>
      <text:p text:style-name="ifm_p_ifm">Deelt u de mening van de VN-rapporteur, die stelt: «Als je een baby na de geboorte met dwang bij een moeder weghaalt, is dat een mensenrechtenschending. Je zou het zelfs onder psychologisch geweld kunnen scharen. Daarbij werden deze vaak minderjarige ongehuwde, zwangere meisjes in de samenleving gediscrimineerd. Ze werden bestempeld als gevallen vrouwen, puur vanwege hun vrouw zijn.»? Wat is uw reactie hierop?</text:p>
      <text:p text:style-name="ifm_p_mt.3.76mm_ifm">Vraag 4</text:p>
      <text:p text:style-name="ifm_p_ifm">Wat is uw reactie op deze stelling van de VN-rapporteur: «wij zien steeds weer dat het bij zaken rondom historisch onrecht vooral gaat om waarheidsvinding. Dat een samenleving een kloppende versie van de geschiedenis optekent en erkent welk leed en welke mensenrechtenschendingen er hebben plaatsgevonden. Dat is uiteindelijk het belangrijkste onderdeel van herstel.»?</text:p>
      <text:p text:style-name="ifm_p_mt.3.76mm_ifm">Vraag 5</text:p>
      <text:p text:style-name="ifm_p_ifm">Wat vindt u van de wijze waarop de Nederlandse overheid tot nu toe met deze mensenrechtenschendingen is omgegaan? Waarom is er nog steeds geen sprake van herstel?</text:p>
      <text:p text:style-name="ifm_p_mt.3.76mm_ifm">Vraag 6</text:p>
      <text:p text:style-name="ifm_p_ifm">Waarom wordt de aangenomen Kamermotie die u heeft opgedragen dat de Nederlandse Staat zich niet meer moet beroepen op verjaring, niet onverkort uitgevoerd?<text:note text:id="ID-2024Z14053-d37e94" text:note-class="footnote"><text:note-citation text:label="3 ">3</text:note-citation><text:note-body><text:p text:style-name="ifm_p_font.normal_size.6.93pt_mt..5mm_indent.-0.1161in_mleft.0.1161in_ifm">Kamerstuk 35 925 VI, nr. 62.</text:p></text:note-body></text:note> Maakt de brief van de VN-rapporteurs nu dat u ervoor gaat zorgen dat verjaring geen rol meer zal spelen in dit soort zaken en dat u daarmee alsnog de motie uitvoert? Zo niet, waarom niet?</text:p>
      <text:p text:style-name="ifm_p_mt.3.76mm_ifm">Vraag 7</text:p>
      <text:p text:style-name="ifm_p_ifm">Gaat u in op de uitnodiging om met de VN-rapporteurs in gesprek te gaan, ook om te leren van de ervaringen in andere landen, met als doel verantwoordelijkheid te nemen voor de eigen rol van de Nederlandse Staat in de geschied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dwongen afstand doen van kinderen in het verleden</dc:title>
    <meta:user-defined meta:name="OVERHEIDop.ParlID/DC.identifier">kv-tk-2024Z140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3</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Het gedwongen afstand doen van kinderen in het verleden</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