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0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052</text:p>
      <text:p text:style-name="ifm_p_font.roman_mt.3.76mm_ifm">Vragen van het lid <text:span text:style-name="ifm_span_font.bold_ifm">Michon-Derkzen</text:span> (VVD) aan de Minister van Justitie en Veiligheid over <text:span text:style-name="ifm_span_font.italic_ifm">handel en diefstal van diamanten naar aanleiding van de podcast «De Diamantroof»</text:span> (ingezonden 23 september 2024).</text:p>
      <text:p text:style-name="ifm_p_mt.3.76mm_ifm">Vraag 1</text:p>
      <text:p text:style-name="ifm_p_ifm">Bent u bekend met de strafzaak Diamantroof Schiphol waarbij overvallers er op Schiphol met zakken vol diamanten ter waarde van bijna zeventig miljoen euro vandoor gingen?</text:p>
      <text:p text:style-name="ifm_p_mt.3.76mm_ifm">Vraag 2</text:p>
      <text:p text:style-name="ifm_p_ifm">Heeft u enig inzicht in de omvang van dit soort criminaliteit in Nederland en omliggende landen? Acht u de huidige aanpak van deze vormen van criminaliteit voldoende om de georganiseerde misdaad op dit gebied te bestrijden?</text:p>
      <text:p text:style-name="ifm_p_mt.3.76mm_ifm">Vraag 3</text:p>
      <text:p text:style-name="ifm_p_ifm">In hoeverre wordt er bij de diamantindustrie in Nederland gebruikgemaakt van systemen voor het traceren van diamanten, zoals via blockchaintechnologie, om te voorkomen dat gestolen diamanten worden verhandeld?</text:p>
      <text:p text:style-name="ifm_p_mt.3.76mm_ifm">Vraag 4</text:p>
      <text:p text:style-name="ifm_p_ifm">Kunt u aangeven of er een Nederlandse database bestaat waarin eerder geslepen/verhandelde diamanten met een bijbehorend certificaat staan geregistreerd?</text:p>
      <text:p text:style-name="ifm_p_mt.3.76mm_ifm">Vraag 5</text:p>
      <text:p text:style-name="ifm_p_ifm">Klopt het dat er in de diamantindustrie een gebrek is aan verplichte achtergrondchecks voor nieuwe klanten? Zo ja, deelt u de zorgen over de mogelijke risico's die dit met zich meebrengt voor het vergemakkelijken van het verhandelen van gestolen diamanten?</text:p>
      <text:p text:style-name="ifm_p_mt.3.76mm_ifm">Vraag 6</text:p>
      <text:p text:style-name="ifm_p_ifm">Welke mogelijkheden ziet u om ervoor te zorgen dat diamantbedrijven verplicht worden om gedegen achtergrondchecks uit te voeren bij het aangaan van nieuwe klantrelaties?</text:p>
      <text:p text:style-name="ifm_p_mt.3.76mm_ifm">Vraag 7</text:p>
      <text:p text:style-name="ifm_p_ifm">Bent u bereid om, in samenwerking met de diamantindustrie, te onderzoeken of er meer regelgeving noodzakelijk dan wel gewenst is om het omslijpen en verkopen van gestolen diamanten moeilijker te maken? Zo ja, op welke termijn kunnen we hier concrete voorstellen voor verwachten?</text:p>
      <text:p text:style-name="ifm_p_mt.3.76mm_ifm">Vraag 8</text:p>
      <text:p text:style-name="ifm_p_ifm">Ziet u een rol voor de Financial Intelligence Unit (FIU) of andere opsporingsdiensten in het verbeteren van de controle op transacties in de diamantsector, met het oog op het opsporen van criminele activiteiten?</text:p>
      <text:p text:style-name="ifm_p_mt.3.76mm_ifm">Vraag 9</text:p>
      <text:p text:style-name="ifm_p_ifm">Deelt u de mening dat het hier om een grensoverschrijdende vorm van criminaliteit gaat? Hoe werkt de Nederland samen met andere landen/ internationale partners om de handel in gestolen diamanten te bestrijden? Welke stappen zet u om deze samenwerking te verbeteren?</text:p>
      <text:p text:style-name="ifm_p_mt.3.76mm_ifm">Vraag 10</text:p>
      <text:p text:style-name="ifm_p_ifm">Hoe beziet u het idee voor een internationale of Europese database waarin gecertificeerde diamanten geregistreerd staan en waartoe laboratoria toegang hebben om te controleren op gestolen diamanten?</text:p>
      <text:p text:style-name="ifm_p_mt.3.76mm_ifm">Vraag 11</text:p>
      <text:p text:style-name="ifm_p_ifm">Bent u bereid om in EU-verband of met gelijkgestemde landen het voortouw te nemen om afspraken te maken over het inrichten van een internationale of Europese database voor gecertificeerde diaman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ndel en diefstal van diamanten naar aanleiding van de podcast ‘De Diamantroof’</dc:title>
    <meta:user-defined meta:name="OVERHEIDop.ParlID/DC.identifier">kv-tk-2024Z1405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3</meta:user-defined>
    <meta:user-defined meta:name="OVERHEIDop.KamervraagTypen/DC.type">Schriftelijke vragen</meta:user-defined>
    <meta:user-defined meta:name="OVERHEIDop.vraagnummer">2024Z14052</meta:user-defined>
    <meta:user-defined meta:name="OVERHEIDop.indiener">I.J.M. Michon-Derkz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3</meta:user-defined>
    <meta:user-defined meta:name="DC.title">Handel en diefstal van diamanten naar aanleiding van de podcast ‘De Diamantroof’</meta:user-defined>
    <meta:user-defined meta:name="DCTERMS.W3CDTF/DCTERMS.available">2024-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