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1</text:p>
      <text:p text:style-name="ifm_p_font.roman_mt.3.76mm_ifm">Vragen van de leden <text:span text:style-name="ifm_span_font.bold_ifm">Bikker</text:span> (ChristenUnie) en <text:span text:style-name="ifm_span_font.bold_ifm">Van Nispen</text:span> (SP) aan de Staatssecretaris van Volksgezondheid, Welzijn en Sport over <text:span text:style-name="ifm_span_font.italic_ifm">het bericht «Een leeg shirt voor de 20-jarige voetballer, want die mag geen reclame maken voor een gokwebsite»</text:span> (ingezonden 23 september 2024).</text:p>
      <text:p text:style-name="ifm_p_mt.3.76mm_ifm">Vraag 1</text:p>
      <text:p text:style-name="ifm_p_ifm">Hebt u kennisgenomen van het bericht «Een leeg shirt voor de 20-jarige voetballer, want die mag geen reclame maken voor een gokwebsite»?<text:note text:id="ID-2024Z14051-d37e51" text:note-class="footnote"><text:note-citation text:label="1 ">1</text:note-citation><text:note-body><text:p text:style-name="ifm_p_font.normal_size.6.93pt_mt..5mm_indent.-0.1161in_mleft.0.1161in_ifm">Volkskrant 20 september https://www.volkskrant.nl/sport/een-leeg-shirt-voor-de-20-jarige-voetballer-want-die-mag-geen-reclame-maken-voor-een-gokwebsite~be5458ef/</text:p></text:note-body></text:note></text:p>
      <text:p text:style-name="ifm_p_mt.3.76mm_ifm">Vraag 2</text:p>
      <text:p text:style-name="ifm_p_ifm">Geldt het verbod op sponsoring door gokbedrijven in de sport vanaf 1 juli 2025 ook voor amateurclubs, zoals het ook voor professionele clubs zal gelden? Zo ja, kunt u toelichten hoe dit in de regelgeving is verankerd? Zo nee, nu de Kamer helder is geweest over het verbieden van online gokreclame in de sport, kunt u dit zo snel mogelijk geheel in orde maken?</text:p>
      <text:p text:style-name="ifm_p_mt.3.76mm_ifm">Vraag 3</text:p>
      <text:p text:style-name="ifm_p_ifm">Zijn de mogelijkheden die er in België zijn, namelijk het verplaatsen van sponsoring richting amateurclubs of omzeilende constructies zoals het vormen van communities en foundations, om mazen in de wet te vinden, in Nederland verboden? Zo nee, bent u bereid maatregelen te nemen?</text:p>
      <text:p text:style-name="ifm_p_mt.3.76mm_ifm">Vraag 4</text:p>
      <text:p text:style-name="ifm_p_ifm">Volgt u de ontwikkelingen in omliggende landen en welke aanvullende lessen ziet u voor het beschermen van jonge sporters en supporters tegen online gokreclame en – sponsoring?</text:p>
      <text:p text:style-name="ifm_p_mt.3.76mm_ifm">Vraag 5</text:p>
      <text:p text:style-name="ifm_p_ifm">Kunt u deze vragen beantwoorden voor de behandeling van de begroting van het Ministerie van Justitie en Veiligheid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en leeg shirt voor de 20-jarige voetballer, want die mag geen reclame maken voor een gokwebsite’</dc:title>
    <meta:user-defined meta:name="OVERHEIDop.ParlID/DC.identifier">kv-tk-2024Z140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1</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et bericht ‘Een leeg shirt voor de 20-jarige voetballer, want die mag geen reclame maken voor een gokwebsite’</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