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0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049</text:p>
      <text:p text:style-name="ifm_p_font.roman_mt.3.76mm_ifm">Vragen van het lid <text:span text:style-name="ifm_span_font.bold_ifm">Tseggai</text:span> (GroenLinks-PvdA) aan de Minister van Onderwijs, Cultuur en Wetenschap over <text:span text:style-name="ifm_span_font.italic_ifm">het bericht «Stage, studie, bijbaan en thuis: mbo-student ervaart stress door opeenstapeling»</text:span> (ingezonden 23 september 2024).</text:p>
      <text:p text:style-name="ifm_p_mt.3.76mm_ifm">Vraag 1</text:p>
      <text:p text:style-name="ifm_p_ifm">Bent u bekend met het bericht «Stage, studie, bijbaan en thuis: mbo-student ervaart stress door opeenstapeling»?<text:note text:id="n1" text:note-class="footnote"><text:note-citation text:label="1 ">1</text:note-citation><text:note-body><text:p text:style-name="ifm_p_font.normal_size.6.93pt_mt..5mm_indent.-0.1161in_mleft.0.1161in_ifm">Website NOS, 18 september 2024, «Stage, studie, bijbaan en thuis: mbo-student ervaart stress door opeenstapeling», Stage, studie, bijbaan en thuis: mbo-student ervaart stress door opeenstapeling (nos.nl)</text:p></text:note-body></text:note> </text:p>
      <text:p text:style-name="ifm_p_mt.3.76mm_ifm">Vraag 2</text:p>
      <text:p text:style-name="ifm_p_ifm">Hoe reflecteert u op de uitkomst van het onderzoek dat mbo-studenten druk en stress ervaren door een opeenstapeling van verantwoordelijkheden, zoals het combineren van stages met volle onderwijsdagen, sociale verplichtingen en bijbanen?</text:p>
      <text:p text:style-name="ifm_p_mt.3.76mm_ifm">Vraag 3</text:p>
      <text:p text:style-name="ifm_p_ifm">Heeft u inzicht in hoeverre studenten voortijdig stoppen met hun studie als gevolg van stress?</text:p>
      <text:p text:style-name="ifm_p_mt.3.76mm_ifm">Vraag 4</text:p>
      <text:p text:style-name="ifm_p_ifm">Hoe reflecteert u op de uitkomst dat financiële zorgen en het combineren van studie en stage met een bijbaan bijdragen aan de prestatiedruk?</text:p>
      <text:p text:style-name="ifm_p_mt.3.76mm_ifm">Vraag 5</text:p>
      <text:p text:style-name="ifm_p_ifm">Deelt u de mening dat het verkrijgen van een gepaste stagevergoeding studenten financiële rust kan geven en stress kan verminderen en bent u het er vervolgens mee eens dat daarom een stagevergoeding verplicht zou moeten zijn?</text:p>
      <text:p text:style-name="ifm_p_mt.3.76mm_ifm">Vraag 6</text:p>
      <text:p text:style-name="ifm_p_ifm">Wanneer kan de Kamer het onderzoek naar een wettelijke minimumstagevergoeding verwachten, zoals verzocht in de motie van de leden Stultiens en Ergin en heeft u al zicht op eventuele vervolgstappen naar aanleiding van het onderzoek?<text:note text:id="n2" text:note-class="footnote"><text:note-citation text:label="2 ">2</text:note-citation><text:note-body><text:p text:style-name="ifm_p_font.normal_size.6.93pt_mt..5mm_indent.-0.1161in_mleft.0.1161in_ifm">Kamerstuk 36 410 VIII, nr. 64</text:p></text:note-body></text:note> </text:p>
      <text:p text:style-name="ifm_p_mt.3.76mm_ifm">Vraag 7</text:p>
      <text:p text:style-name="ifm_p_ifm">Vindt u het wenselijk dat mbo-studenten een lagere vergoeding krijgen dan hbo- en wo-studenten? Zo ja, waarom wel? Zo nee, waarom niet?</text:p>
      <text:p text:style-name="ifm_p_mt.3.76mm_ifm">Vraag 8</text:p>
      <text:p text:style-name="ifm_p_ifm">Hoe reflecteert u op de uitkomst dat studenten stagediscriminatie ervaren en wat zijn uw plannen om stagediscriminatie tegen te gaan?</text:p>
      <text:p text:style-name="ifm_p_mt.3.76mm_ifm">Vraag 9</text:p>
      <text:p text:style-name="ifm_p_ifm">Hoe reflecteert u op de uitkomst dat studenten aangeven behoefte te hebben aan meer begeleiding en deelt u de mening dat er inderdaad ruimte is voor verbetering, gezien maar de helft van de mbo-studenten in de JOB-monitor 2024 aangeeft positief te zijn over de manier waarop school hen begeleidt in hun opleiding en maar 38 procent van de studenten positief is over de begeleiding vanuit school tijdens hun stage?<text:note text:id="n3" text:note-class="footnote"><text:note-citation text:label="3 ">3</text:note-citation><text:note-body><text:p text:style-name="ifm_p_font.normal_size.6.93pt_mt..5mm_indent.-0.1161in_mleft.0.1161in_ifm">Website JOB MBO, JOB-monitor 2024, p. 29 en p.62</text:p></text:note-body></text:note> </text:p>
      <text:p text:style-name="ifm_p_mt.3.76mm_ifm">Vraag 10</text:p>
      <text:p text:style-name="ifm_p_ifm">Wat vindt u van de suggestie dat een meer persoonlijke aanpak van toetsing, waarbij meer wordt gekeken naar het individuele leertraject, prestatiedruk zou kunnen verminderen?</text:p>
      <text:p text:style-name="ifm_p_mt.3.76mm_ifm">Vraag 11</text:p>
      <text:p text:style-name="ifm_p_ifm">Hoe reflecteert u op de uitkomst dat mbo-studenten, ondanks een positieve beweging de afgelopen jaren, zich nog steeds niet even gewaardeerd voelen als andere 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age, studie, bijbaan en thuis: mbo-student ervaart stress door opeenstapeling'</dc:title>
    <meta:user-defined meta:name="OVERHEIDop.ParlID/DC.identifier">kv-tk-2024Z1404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3</meta:user-defined>
    <meta:user-defined meta:name="OVERHEIDop.KamervraagTypen/DC.type">Schriftelijke vragen</meta:user-defined>
    <meta:user-defined meta:name="OVERHEIDop.vraagnummer">2024Z14049</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3</meta:user-defined>
    <meta:user-defined meta:name="DC.title">Het bericht 'Stage, studie, bijbaan en thuis: mbo-student ervaart stress door opeenstapeling'</meta:user-defined>
    <meta:user-defined meta:name="DCTERMS.W3CDTF/DCTERMS.available">2024-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