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9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942</text:p>
      <text:p text:style-name="ifm_p_font.roman_mt.3.76mm_ifm">Vragen van het lid <text:span text:style-name="ifm_span_font.bold_ifm">Podt</text:span> (D66) aan de Minister van Asiel en Migratie over <text:span text:style-name="ifm_span_font.italic_ifm">het bericht «Minister Faber schittert door afwezigheid in eigen «asielcrisis»: «Ik ken geen burgemeester die door haar gebeld is»</text:span> (ingezonden 20 september 2024).</text:p>
      <text:p text:style-name="ifm_p_mt.3.76mm_ifm">Vraag 1</text:p>
      <text:p text:style-name="ifm_p_ifm">Hoeveel burgemeesters heeft u sinds uw aantreden persoonlijk gebeld om te vragen opvangplekken voor asielzoekers te realiseren?<text:note text:id="ID-2024Z13942-d37e51" text:note-class="footnote"><text:note-citation text:label="1 ">1</text:note-citation><text:note-body><text:p text:style-name="ifm_p_font.normal_size.6.93pt_mt..5mm_indent.-0.1161in_mleft.0.1161in_ifm">AD, 19 september 2024, «Minister Faber schittert door afwezigheid in eigen «asielcrisis»: «Ik ken geen burgemeester die door haar gebeld is»», www.ad.nl/politiek/minister-faber-schittert-door-afwezigheid-in-eigen-asielcrisis-ik-ken-geen-burgemeester-die-door-haar-gebeld-is~a8f0b336/</text:p></text:note-body></text:note></text:p>
      <text:p text:style-name="ifm_p_mt.3.76mm_ifm">Vraag 2</text:p>
      <text:p text:style-name="ifm_p_ifm">Kunt u deze vraag beantwoorden voorafgaand aan het tweeminutendebat vreemdelingen- en asielbeleid (CD 12/9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ister Faber schittert door afwezigheid in eigen ‘asielcrisis’: ‘Ik ken geen burgemeester die door haar gebeld is’</dc:title>
    <meta:user-defined meta:name="OVERHEIDop.ParlID/DC.identifier">kv-tk-2024Z1394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0</meta:user-defined>
    <meta:user-defined meta:name="OVERHEIDop.KamervraagTypen/DC.type">Schriftelijke vragen</meta:user-defined>
    <meta:user-defined meta:name="OVERHEIDop.vraagnummer">2024Z13942</meta:user-defined>
    <meta:user-defined meta:name="OVERHEIDop.indiener">A. Pod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0</meta:user-defined>
    <meta:user-defined meta:name="DC.title">Het bericht ‘Minister Faber schittert door afwezigheid in eigen ‘asielcrisis’: ‘Ik ken geen burgemeester die door haar gebeld is’</meta:user-defined>
    <meta:user-defined meta:name="DCTERMS.W3CDTF/DCTERMS.available">2024-09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