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9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933</text:p>
      <text:p text:style-name="ifm_p_font.roman_mt.3.76mm_ifm">Vragen van het lid <text:span text:style-name="ifm_span_font.bold_ifm">Grinwis</text:span> (ChristenUnie) aan de Minister van Volkshuisvesting en Ruimtelijke Ordening over <text:span text:style-name="ifm_span_font.italic_ifm">het bericht «Hoe een volhardende buurvrouw protesteert tegen een bouwproject op de Müllerpier en zich voor 400.000 euro laat afkopen: «Holy shit 4 ton»»</text:span> (ingezonden 20 september 2024).</text:p>
      <text:p text:style-name="ifm_p_mt.3.76mm_ifm">Vraag 1</text:p>
      <text:p text:style-name="ifm_p_ifm">Deelt u de verontwaardiging over het bericht «Hoe een volhardende buurvrouw protesteert tegen een bouwproject op de Müllerpier en zich voor 400.000 euro laat afkopen: «Holy shit 4 ton»»?<text:note text:id="n1" text:note-class="footnote"><text:note-citation text:label="1 ">1</text:note-citation><text:note-body><text:p text:style-name="ifm_p_font.normal_size.6.93pt_mt..5mm_indent.-0.1161in_mleft.0.1161in_ifm">Rijnmond, 15 september 2024, «Politiek verbijsterd over gijzelen van bouwprojecten: «Whooh! Wat een krankzinnig bedrag»», www.rijnmond.nl/nieuws/1889680/politiek-verbijsterd-over-gijzelen-van-bouwprojecten-whooh-wat-een-krankzinnig-bedrag</text:p></text:note-body></text:note> Kunt u hier een uitgebreide reactie op geven?</text:p>
      <text:p text:style-name="ifm_p_mt.3.76mm_ifm">Vraag 2</text:p>
      <text:p text:style-name="ifm_p_ifm">Deelt u de mening dat het afkopen van bezwaren tegen woningbouwprojecten tegen dergelijke hoge bedragen zeer onwenselijk is, en mogelijk ook precedentwerking heeft? Hoe spant u zich in om dit te voorkomen?</text:p>
      <text:p text:style-name="ifm_p_mt.3.76mm_ifm">Vraag 3</text:p>
      <text:p text:style-name="ifm_p_ifm">Wat is uw visie op het gebruik en de afkoop van bezwaar- en beroepsprocedures door omwonenden? Kan u aangeven welke ruimte voor bezwaar- en beroepsprocedures u redelijk en proportioneel acht, mede gelet op de grote woningnood en de belangen van woningzoekenden?</text:p>
      <text:p text:style-name="ifm_p_mt.3.76mm_ifm">Vraag 4</text:p>
      <text:p text:style-name="ifm_p_ifm">In hoeverre zijn de instrumenten uit de Wet versterking regie volkshuisvesting afdoende om situaties als deze in het vervolg te voorkomen?</text:p>
      <text:p text:style-name="ifm_p_mt.3.76mm_ifm">Vraag 5</text:p>
      <text:p text:style-name="ifm_p_ifm">Bent u bereid om afspraken met ontwikkelaars te maken over gezamenlijke handelwijze voor afkopen van bezwaren, om precedentwerking en olievlekwerking van bezwaarindiening om daar financieel gewin uit te halen, te voorkomen?</text:p>
      <text:p text:style-name="ifm_p_mt.3.76mm_ifm">Vraag 6</text:p>
      <text:p text:style-name="ifm_p_ifm">Wat vindt u van het feit dat de bezwaarmaker een ambtenaar van uw eigen ministerie betreft? Begrijpt en deelt u de maatschappelijke verontwaardiging hierover?</text:p>
      <text:p text:style-name="ifm_p_mt.3.76mm_ifm">Vraag 7</text:p>
      <text:p text:style-name="ifm_p_ifm">Hoe spant u zich in om dergelijke gedragingen van ambtenaren van uw ministerie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oe een volhardende buurvrouw protesteert tegen een bouwproject op de Müllerpier en zich voor 400.000 euro laat afkopen: 'Holy shit 4 ton''</dc:title>
    <meta:user-defined meta:name="OVERHEIDop.ParlID/DC.identifier">kv-tk-2024Z1393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0</meta:user-defined>
    <meta:user-defined meta:name="OVERHEIDop.KamervraagTypen/DC.type">Schriftelijke vragen</meta:user-defined>
    <meta:user-defined meta:name="OVERHEIDop.vraagnummer">2024Z13933</meta:user-defined>
    <meta:user-defined meta:name="OVERHEIDop.indiener">P.A. Grinw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0</meta:user-defined>
    <meta:user-defined meta:name="DC.title">Het bericht 'Hoe een volhardende buurvrouw protesteert tegen een bouwproject op de Müllerpier en zich voor 400.000 euro laat afkopen: 'Holy shit 4 ton''</meta:user-defined>
    <meta:user-defined meta:name="DCTERMS.W3CDTF/DCTERMS.available">2024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.TaxonomieBeleidsagenda/OVERHEID.category">Recht | Bezwaar en klachten</meta:user-defined>
    <meta:user-defined meta:name="OVERHEIDop.versieInformatie"/>
  </office:meta>
</office:document-meta>
</file>