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9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931</text:p>
      <text:p text:style-name="ifm_p_font.roman_mt.3.76mm_ifm">Vragen van de leden <text:span text:style-name="ifm_span_font.bold_ifm">Koekkoek</text:span> (Volt), Van Nispen (SP) en Ceder (ChristenUnie) aan de Ministers van Asiel en Migratie, voor Buitenlandse Handel en Ontwikkelingshulp en van Buitenlandse Zaken over <text:span text:style-name="ifm_span_font.italic_ifm">het artikel «The brutal truth behind Italy’s migrant reduction: beatings and rape by EU-funded forces in Tunisia»</text:span> (ingezonden 20 september 2024).</text:p>
      <text:p text:style-name="ifm_p_mt.3.76mm_ifm">Vraag 1</text:p>
      <text:p text:style-name="ifm_p_ifm">Bent u bekend met het artikel «The brutal truth behind Italy’s migrant reduction: beatings and rape by EU-funded forces in Tunisia» verschenen op 19 september in The Guardian?<text:note text:id="ID-2024Z13931-d37e52" text:note-class="footnote"><text:note-citation text:label="1 ">1</text:note-citation><text:note-body><text:p text:style-name="ifm_p_font.normal_size.6.93pt_mt..5mm_indent.-0.1161in_mleft.0.1161in_ifm">The Guardian, 19 september 2024, «The brutal truth behind Italy’s migrant reduction: beatings and rape by EU-funded forces in Tunisia», https://www.theguardian.com/global-development/2024/sep/19/italy-migrant-reduction-investigation-rape-killing-tunisia-eu-money-keir-starmer-security-forces-smugglers?CMP=Share_AndroidApp_Other</text:p></text:note-body></text:note></text:p>
      <text:p text:style-name="ifm_p_mt.3.76mm_ifm">Vraag 2</text:p>
      <text:p text:style-name="ifm_p_ifm">Hoe beoordeelt u het feit dat de Tunesische kustwacht, die zich schuldig maakt aan de verkrachting van vrouwelijke migranten, Europese financiering ontvangt volgens Raadsstukken?</text:p>
      <text:p text:style-name="ifm_p_mt.3.76mm_ifm">Vraag 3</text:p>
      <text:p text:style-name="ifm_p_ifm">Heeft Nederland na eerdere gelijkaardige signalen dit jaar in het kader van het Lighthouse Report en het verzoek van het Europees parlement om uitleg en een review van de financiering, de reactie van de Europese Commissie hierover al ontvangen? Zo nee, kunt u hierop opnieuw aandringen bij de Europese Commissie?</text:p>
      <text:p text:style-name="ifm_p_mt.3.76mm_ifm">Vraag 4</text:p>
      <text:p text:style-name="ifm_p_ifm">Hoe beoordeelt u de signalen dat de Europese Unie (EU) zich bewust is van de geweldgolven in Tunesië, maar de andere kant opkijkt om de instroom van migranten te remmen?</text:p>
      <text:p text:style-name="ifm_p_mt.3.76mm_ifm">Vraag 5</text:p>
      <text:p text:style-name="ifm_p_ifm">Klopt het inderdaad dat er mogelijk meer geld naar Tunesië gestuurd zal worden dan publiekelijk bekend is? Zo ja, hoeveel en in hoeverre is Nederland hiervan op de hoogte?</text:p>
      <text:p text:style-name="ifm_p_mt.3.76mm_ifm">Vraag 6</text:p>
      <text:p text:style-name="ifm_p_ifm">Welke stappen gaat u nemen om te zorgen dat de voortdurende mensenrechtenschendingen door de Tunesische kustwacht stoppen, of in ieder geval niet langer door de EU gefinancierd worden?</text:p>
      <text:p text:style-name="ifm_p_mt.3.76mm_ifm">Vraag 7</text:p>
      <text:p text:style-name="ifm_p_ifm">Is er zicht op operationele of financiële betrokkenheid van andere lidstaten?</text:p>
      <text:p text:style-name="ifm_p_mt.3.76mm_ifm">Vraag 8</text:p>
      <text:p text:style-name="ifm_p_ifm">Kunt u uiteenzetten wat dit betekent voor de juridische aansprakelijkheid van Nederland en van de EU?</text:p>
      <text:p text:style-name="ifm_p_mt.3.76mm_ifm">Vraag 9</text:p>
      <text:p text:style-name="ifm_p_ifm">Wat zijn uw verwachtingen voor het onderzoek van de Europese Ombudsman met betrekking tot de financiering van de EU aan de Tunesische kustwacht?</text:p>
      <text:p text:style-name="ifm_p_mt.3.76mm_ifm">Vraag 10</text:p>
      <text:p text:style-name="ifm_p_ifm">Hoe kijkt u naar de signalen van geweld tegen mannen en kinderen dat door de Tunesische kustwacht wordt gepleegd?</text:p>
      <text:p text:style-name="ifm_p_mt.3.76mm_ifm">Vraag 11</text:p>
      <text:p text:style-name="ifm_p_ifm">Bent u bekend met signalen dat de Tunesische kustwacht boten en motoren verkoopt aan smokkelaars om deze vervolgens weer te onderscheppen?</text:p>
      <text:p text:style-name="ifm_p_mt.3.76mm_ifm">Vraag 12</text:p>
      <text:p text:style-name="ifm_p_ifm">Hoe verhoudt dit zich tot de doelstellingen van de EU-Tunesiëdeal om smokkelnetwerken aan te pakken en de Europese financiering?</text:p>
      <text:p text:style-name="ifm_p_mt.3.76mm_ifm">Vraag 13</text:p>
      <text:p text:style-name="ifm_p_ifm">Gaat Nederland zich uitspreken over deze misstanden, zowel met betrekking tot mensenrechtenschendingen als corruptie?</text:p>
      <text:p text:style-name="ifm_p_mt.3.76mm_ifm">Vraag 14</text:p>
      <text:p text:style-name="ifm_p_ifm">Klopt het dat het de VN-Vluchtelingenorganisatie UNHCR niet toegestaan wordt om nieuwe asielzoekers te registreren?</text:p>
      <text:p text:style-name="ifm_p_mt.3.76mm_ifm">Vraag 15</text:p>
      <text:p text:style-name="ifm_p_ifm">Hoe kijkt u naar de situatie in El Amra waar tot tienduizenden migranten verblijven in «makeshift camps» en waar geen toegang is voor UNHCR en lokale en internationale hulporganisaties? Wordt hierover gesproken vanuit de EU of bilateraal met de Tunesische overheid?</text:p>
      <text:p text:style-name="ifm_p_mt.3.76mm_ifm">Vraag 16</text:p>
      <text:p text:style-name="ifm_p_ifm">Zal u erop aandringen bij de Europese Commissie dat zij zich uitspreekt over deze misstanden en dat er een grondig onderzoek ingesteld wordt naar de inzet van Europese financiering bij dergelijke praktijken?</text:p>
      <text:p text:style-name="ifm_p_mt.3.76mm_ifm">Vraag 17</text:p>
      <text:p text:style-name="ifm_p_ifm">Bent u bekend met de oproep van de Verenigde Naties om onderzoek te doen naar massagraven van migranten aan de grens tussen Libië en Tunesië?<text:note text:id="ID-2024Z13931-d37e158" text:note-class="footnote"><text:note-citation text:label="2 ">2</text:note-citation><text:note-body><text:p text:style-name="ifm_p_font.normal_size.6.93pt_mt..5mm_indent.-0.1161in_mleft.0.1161in_ifm">Reuters, 9 juli 2024, «UN probing reported mass grave on Libya-Tunisia border», https://www.reuters.com/world/africa/un-rights-chief-says-investigating-mass-grave-libya-tunisia-border-2024-07-09/</text:p></text:note-body></text:note> Kunt u toelichten wat de status is van dit onderzoek? Hoe zal Nederland opvolging geven aan dit onderzoek?</text:p>
      <text:p text:style-name="ifm_p_mt.3.76mm_ifm">Vraag 18</text:p>
      <text:p text:style-name="ifm_p_ifm">Terugkijkend naar de «deal» die met Tunesië is gesloten in 2023, kunt u reflecteren op het gebrek van een human rights impact assessment binnen deze afspraken?</text:p>
      <text:p text:style-name="ifm_p_mt.3.76mm_ifm">Vraag 19</text:p>
      <text:p text:style-name="ifm_p_ifm">Kunt u reflecteren op de inzet op het gebied van mensenrechtenmonitoring en hoe Nederland zich er sterk voor gaat maken dat dit zo snel mogelijk ingezet wordt?</text:p>
      <text:p text:style-name="ifm_p_mt.3.76mm_ifm">Vraag 20</text:p>
      <text:p text:style-name="ifm_p_ifm">Kunt u aangeven hoe er uitvoering wordt gegeven aan de motie Drost c.s. (Kamerstuk 21 501-20, nr. 1963), die oproept om de feitelijke naleving van mensenrechten van migranten, zoals die zijn vastgelegd in internationale verdragen te garanderen en contro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he brutal truth behind Italy’s migrant reduction: beatings and rape by EU-funded forces in Tunisia'</dc:title>
    <meta:user-defined meta:name="OVERHEIDop.ParlID/DC.identifier">kv-tk-2024Z1393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0</meta:user-defined>
    <meta:user-defined meta:name="OVERHEIDop.KamervraagTypen/DC.type">Schriftelijke vragen</meta:user-defined>
    <meta:user-defined meta:name="OVERHEIDop.vraagnummer">2024Z13931</meta:user-defined>
    <meta:user-defined meta:name="OVERHEIDop.indiener">D.G.M. Ceder</meta:user-defined>
    <meta:user-defined meta:name="OVERHEIDop.indiener">M. van Nispen</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0</meta:user-defined>
    <meta:user-defined meta:name="DC.title">Het artikel 'The brutal truth behind Italy’s migrant reduction: beatings and rape by EU-funded forces in Tunisia'</meta:user-defined>
    <meta:user-defined meta:name="DCTERMS.W3CDTF/DCTERMS.available">2024-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