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29</text:p>
      <text:p text:style-name="ifm_p_font.roman_mt.3.76mm_ifm">Vragen van de leden <text:span text:style-name="ifm_span_font.bold_ifm">Aukje de Vries</text:span>, <text:span text:style-name="ifm_span_font.bold_ifm">Peter de Groot</text:span> en <text:span text:style-name="ifm_span_font.bold_ifm">Van Eijk</text:span> (allen VVD) aan de Minister van Volkshuisvesting en Ruimtelijke Ordening en de Staatssecretaris en de Minister van Financiën over <text:span text:style-name="ifm_span_font.italic_ifm">het artikel «Enorme ozb-verhoging Amsterdam: «Middenklasse maximaal uitgekleed»»</text:span> (ingezonden 20 september 2024).</text:p>
      <text:p text:style-name="ifm_p_mt.3.76mm_ifm">Vraag 1</text:p>
      <text:p text:style-name="ifm_p_ifm">Bent u bekend met het artikel «Enorme ozb-verhoging Amsterdam: «Middenklasse maximaal uitgekleed»»?<text:note text:id="n1" text:note-class="footnote"><text:note-citation text:label="1 ">1</text:note-citation><text:note-body><text:p text:style-name="ifm_p_font.normal_size.6.93pt_mt..5mm_indent.-0.1161in_mleft.0.1161in_ifm">Telegraaf, 19 september 2024, «Enorme ozb-verhoging Amsterdam: «Middenklasse maximaal uitgekleed»», https://www.telegraaf.nl/nieuws/554882150/enorme-ozb-verhoging-amsterdam-middenklasse-maximaal-uitgekleed</text:p></text:note-body></text:note></text:p>
      <text:p text:style-name="ifm_p_mt.3.76mm_ifm">Vraag 2</text:p>
      <text:p text:style-name="ifm_p_ifm">Wat vindt u ervan dat het Amsterdamse college de lasten voor huizenbezitter in een jaar met ongeveer een kwart verhoogd?</text:p>
      <text:p text:style-name="ifm_p_mt.3.76mm_ifm">Vraag 3</text:p>
      <text:p text:style-name="ifm_p_ifm">Wat vindt u ervan dat inclusief waterschapsbelasting Amsterdamse gezinnen er ongeveer € 200 per jaar op achteruit gaan in een jaar tijd?</text:p>
      <text:p text:style-name="ifm_p_mt.3.76mm_ifm">Vraag 4</text:p>
      <text:p text:style-name="ifm_p_ifm">Klopt het dat ook de parkeerkosten voor veel Amsterdammers stijgen en er steeds meer gebieden worden aangewezen waar betaald parkeren wordt ingevoerd? Vindt u dat de onderbouwing daarvoor voldoet aan de voorwaarden zoals voorgeschreven in de gemeentewet?</text:p>
      <text:p text:style-name="ifm_p_mt.3.76mm_ifm">Vraag 5</text:p>
      <text:p text:style-name="ifm_p_ifm">Hoe verhoudt deze forse verhoging zich tot andere gemeenten? Wat betekent dit voor de koopkracht van Amsterdamse middeninkomens, ook met oog op de unieke hoge erfpachtlasten voor veel Amsterdamse woningbezitters?</text:p>
      <text:p text:style-name="ifm_p_mt.3.76mm_ifm">Vraag 6</text:p>
      <text:p text:style-name="ifm_p_ifm">Wat betekent de ontwikkeling van lokale lasten in brede zin voor de koopkracht van hardwerkende Nederlanders?</text:p>
      <text:p text:style-name="ifm_p_mt.3.76mm_ifm">Vraag 7</text:p>
      <text:p text:style-name="ifm_p_ifm">Kunt u een overzicht geven van de kostenstijgingen in relatie tot lokale lasten waar Amsterdamse huishoudens mee te maken krijgen?</text:p>
      <text:p text:style-name="ifm_p_mt.3.76mm_ifm">Vraag 8</text:p>
      <text:p text:style-name="ifm_p_ifm">Bent u bereid in gesprek te gaan met het Amsterdamse college om uitleg te vragen over de verhouding tussen de landelijke wens om de OZB-stijging te maximeren en deze forse verhoging?</text:p>
      <text:p text:style-name="ifm_p_mt.3.76mm_ifm">Vraag 9</text:p>
      <text:p text:style-name="ifm_p_ifm">Kunt u zo spoedig mogelijk uitvoering geven aan het regeerprogramma en met gemeenten in gesprek gaan over het maximeren van de OZB-stijging?</text:p>
      <text:p text:style-name="ifm_p_mt.3.76mm_ifm">Vraag 10</text:p>
      <text:p text:style-name="ifm_p_ifm">Welke stappen gaat u in de komende tijd ondernemen om de OZB-stijging te maxi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norme ozb-verhoging Amsterdam: ’Middenklasse maximaal uitgekleed’'</dc:title>
    <meta:user-defined meta:name="OVERHEIDop.ParlID/DC.identifier">kv-tk-2024Z1392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29</meta:user-defined>
    <meta:user-defined meta:name="OVERHEIDop.indiener">W.P.J. van Eijk</meta:user-defined>
    <meta:user-defined meta:name="OVERHEIDop.indiener">P.C. (Peter) de Groot</meta:user-defined>
    <meta:user-defined meta:name="OVERHEIDop.indiener">A. (Aukje) de Vr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artikel 'Enorme ozb-verhoging Amsterdam: ’Middenklasse maximaal uitgekleed’'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