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28</text:p>
      <text:p text:style-name="ifm_p_font.roman_mt.3.76mm_ifm">Vragen van het lid <text:span text:style-name="ifm_span_font.bold_ifm">Aartsen</text:span> (VVD) aan de Minister van Sociale Zaken en Werkgelegenheid over <text:span text:style-name="ifm_span_font.italic_ifm">het niet betrekken van zzp-organisaties bij de totstandkoming van het regeerprogramma</text:span> (ingezonden 20 september 2024).</text:p>
      <text:p text:style-name="ifm_p_mt.3.76mm_ifm">Vraag 1</text:p>
      <text:p text:style-name="ifm_p_ifm">Herinnert u zich uw eigen antwoord op de vraag van het lid Aartsen (VVD) tijdens de hoorzitting met de nieuwe bewindspersonen over het meer betrekken van zelfstandigen zonder personeel (zzp-)organisaties bij besluitvorming door de Minister van Sociale Zaken &amp; Werkgelegenheid en het verstevigen van de positie van zzp-organisaties in de polder?</text:p>
      <text:p text:style-name="ifm_p_mt.3.76mm_ifm">Vraag 2</text:p>
      <text:p text:style-name="ifm_p_ifm">Beschouwt u zzp-organisaties als legitieme vertegenwoordigers van de 1,6 miljoen ZZP’ers? Zo nee, waarom niet?</text:p>
      <text:p text:style-name="ifm_p_mt.3.76mm_ifm">Vraag 3</text:p>
      <text:p text:style-name="ifm_p_ifm">Waarom heeft u bij de totstandkoming van het regeerprogramma wel gesproken met vertegenwoordigers van werknemers en werknemers maar niet gesproken met zzp-organisaties?<text:note text:id="ID-2024Z13928-d37e62" text:note-class="footnote"><text:note-citation text:label="1 ">1</text:note-citation><text:note-body><text:p text:style-name="ifm_p_font.normal_size.6.93pt_mt..5mm_indent.-0.1161in_mleft.0.1161in_ifm">Bijlage 1, Regeerprogramma Kabinet-Schoof 1, (https://www.rijksoverheid.nl/regering/regeerprogramma/bijlage-1).</text:p></text:note-body></text:note> Kunt u uitleggen waarom u bent afgeweken van uw eigen standpunt wat u tegen de Kamer heeft verkondigd om zzp-organisaties wél te betrekken bij het maken van nieuw beleid?</text:p>
      <text:p text:style-name="ifm_p_mt.3.76mm_ifm">Vraag 4</text:p>
      <text:p text:style-name="ifm_p_ifm">Hoe vaak en met welke organisaties heeft u sinds het aantreden van dit kabinet gesproken over het dossier zzp?</text:p>
      <text:p text:style-name="ifm_p_mt.3.76mm_ifm">Vraag 5</text:p>
      <text:p text:style-name="ifm_p_ifm">Deelt u de mening dat zzp-organisaties een volwaardige positie verdienen in de polder, waaronder de Sociaal-Economische Raad (SER) en de Stichting van de Arbeid, en bent u bereid om ook bij al uw gesprekken met de sociale partners ook standaard zzp-organisaties uit te nod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betrekken van zzp-organisaties bij de totstandkoming van het regeerprogramma</dc:title>
    <meta:user-defined meta:name="OVERHEIDop.ParlID/DC.identifier">kv-tk-2024Z139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28</meta:user-defined>
    <meta:user-defined meta:name="OVERHEIDop.indiener">A.A. Aart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niet betrekken van zzp-organisaties bij de totstandkoming van het regeerprogramma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