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27</text:p>
      <text:p text:style-name="ifm_p_font.roman_mt.3.76mm_ifm">Vragen van het lid <text:span text:style-name="ifm_span_font.bold_ifm">Vermeer</text:span> (BBB) aan de Minister van Buitenlandse Zaken over <text:span text:style-name="ifm_span_font.italic_ifm">het bericht «Waarschuwingen en veroordelingen na nieuwe Georgische anti-lhbti-wetgeving»</text:span> (ingezonden 20 september 2024).</text:p>
      <text:p text:style-name="ifm_p_mt.3.76mm_ifm">Vraag 1</text:p>
      <text:p text:style-name="ifm_p_ifm">Bent u op de hoogte van het bericht «Waarschuwingen en veroordelingen na nieuwe Georgische anti-lhbti-wetgevingen» en zo ja, wat is uw reactie hierop?<text:note text:id="ID-2024Z13927-d37e52" text:note-class="footnote"><text:note-citation text:label="1 ">1</text:note-citation><text:note-body><text:p text:style-name="ifm_p_font.normal_size.6.93pt_mt..5mm_indent.-0.1161in_mleft.0.1161in_ifm">NOS, 18 september 2024, «Waarschuwingen en veroordelingen na nieuwe Georgische anti-lhbti-wetgeving» (Waarschuwingen en veroordelingen na nieuwe Georgische anti-lhbti-wetgeving (nos.nl))</text:p></text:note-body></text:note></text:p>
      <text:p text:style-name="ifm_p_mt.3.76mm_ifm">Vraag 2</text:p>
      <text:p text:style-name="ifm_p_ifm">Wilt u toezeggen dat u de Georgische ambassadeur gaat ontbieden over de anti-lhbti-wetgeving die afgelopen dinsdag in Georgië door het parlement is aangenomen?</text:p>
      <text:p text:style-name="ifm_p_mt.3.76mm_ifm">Vraag 3</text:p>
      <text:p text:style-name="ifm_p_ifm">Wilt u deze nieuw aangenomen wet meenemen in de afwegingen of Georgië op deze manier wel voldoet aan de voorwaarden voor (kandidaat)lidmaatschap van de Europese Unie, wat Georgië sinds december 2023 is?</text:p>
      <text:p text:style-name="ifm_p_mt.3.76mm_ifm">Vraag 4</text:p>
      <text:p text:style-name="ifm_p_ifm">Wilt u toezeggen dat u Georgië erop zal wijzen dat de mensenrechten van deze doelgroep wel gerespecteerd dienen te worden en blijven?</text:p>
      <text:p text:style-name="ifm_p_mt.3.76mm_ifm">Vraag 5</text:p>
      <text:p text:style-name="ifm_p_ifm">Bent u het eens dat het aannemen van deze wet niet past bij een (kandidaat) lid van de Europese Unie en dat dit genoeg reden is om dit (kandidaat)lidmaatschap te heroverwegen?</text:p>
      <text:p text:style-name="ifm_p_mt.3.76mm_ifm">Vraag 6</text:p>
      <text:p text:style-name="ifm_p_ifm">Kunt u deze vragen uiterlijk alvorens het commissiedebat Raad Buitenlandse Zaken van 10 oktober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Waarschuwingen en veroordelingen na nieuwe Georgische anti-lhbti-wetgeving'</dc:title>
    <meta:user-defined meta:name="OVERHEIDop.ParlID/DC.identifier">kv-tk-2024Z1392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27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bericht 'Waarschuwingen en veroordelingen na nieuwe Georgische anti-lhbti-wetgeving'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Recht | Staatsrecht</meta:user-defined>
    <meta:user-defined meta:name="OVERHEIDop.versieInformatie"/>
  </office:meta>
</office:document-meta>
</file>