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4Z13926</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4Z13926</text:p>
      <text:p text:style-name="ifm_p_font.roman_mt.3.76mm_ifm">Vragen van het lid <text:span text:style-name="ifm_span_font.bold_ifm">Vermeer</text:span> (BBB) aan de Ministers van Financiën, van Economische Zaken en van Klimaat en Groene Groei over <text:span text:style-name="ifm_span_font.italic_ifm">het stopzetten van leningen aan bedrijven die zich alleen richten op het oppompen van olie en gas en het ontwikkelen van nieuwe velden</text:span> (ingezonden 20 september 2024).</text:p>
      <text:p text:style-name="ifm_p_mt.3.76mm_ifm">Vraag 1</text:p>
      <text:p text:style-name="ifm_p_ifm">Bent u ervan op de hoogte dat ING per direct geen nieuwe leningen meer verleent aan bedrijven die zich alleen richten op het oppompen van olie en gas en het ontwikkelen van nieuwe velden?<text:note text:id="ID-2024Z13926-d37e52" text:note-class="footnote"><text:note-citation text:label="1 ">1</text:note-citation><text:note-body><text:p text:style-name="ifm_p_font.normal_size.6.93pt_mt..5mm_indent.-0.1161in_mleft.0.1161in_ifm">NOS, 19 september 2024, https://nos.nl/artikel/2537730-ing-kijkt-kritischer-naar-leningen-aan-olie-en-gasbedrijven</text:p></text:note-body></text:note></text:p>
      <text:p text:style-name="ifm_p_mt.3.76mm_ifm">Vraag 2</text:p>
      <text:p text:style-name="ifm_p_ifm">Om welke bedrijven gaat het?</text:p>
      <text:p text:style-name="ifm_p_mt.3.76mm_ifm">Vraag 3</text:p>
      <text:p text:style-name="ifm_p_ifm">Is het toegestaan om groepsgewijs bedrijven op deze gronden een leningverstrekking te weigeren?</text:p>
      <text:p text:style-name="ifm_p_mt.3.76mm_ifm">Vraag 4</text:p>
      <text:p text:style-name="ifm_p_ifm">Wat zijn de financiële en economische gevolgen voor Nederland bij het stoppen van verstrekken van leningen aan deze olie- en gasbedrijven?</text:p>
      <text:p text:style-name="ifm_p_mt.3.76mm_ifm">Vraag 5</text:p>
      <text:p text:style-name="ifm_p_ifm">Zijn deze bedrijven zonder deze leningen sterk genoeg om te overleven?</text:p>
      <text:p text:style-name="ifm_p_mt.3.76mm_ifm">Vraag 6</text:p>
      <text:p text:style-name="ifm_p_ifm">Heeft de Minister gesprekken gevoerd met de directie van de bank over de impact die dit kan hebben op het investeringsklimaat in Nederland, de energieprijzen en de bestaanszekerheid van burgers?</text:p>
      <text:p text:style-name="ifm_p_mt.3.76mm_ifm">Vraag 7</text:p>
      <text:p text:style-name="ifm_p_ifm">Weet de Minister of andere banken, zowel nationaal als internationaal, vergelijkbare bewegingen gaan maken of al maken, eventueel ook in andere strategisch belangrijke sectoren?</text:p>
      <text:p text:style-name="ifm_p_mt.3.76mm_ifm">Vraag 8</text:p>
      <text:p text:style-name="ifm_p_ifm">Welke gevolgen heeft het stoppen van de leningen op de energietransitie, aangezien wij op dit moment nog niet onafhankelijk zijn van olie en gas?</text:p>
      <text:p text:style-name="ifm_p_mt.3.76mm_ifm">Vraag 9</text:p>
      <text:p text:style-name="ifm_p_ifm">Wat zijn de gevolgen voor Nederlandse toeleveranciers van deze bedrijven en/of bedrijvenclusters in Nederlan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Vragen<text:tab/><text:page-number text:select-page="current"/></text:p>
      </style:footer>
    </style:master-page>
    <style:master-page xmlns:sdu-fn="http://schema.sdu.nl/2011/07/functions" style:name="Landscape" style:page-layout-name="landscape-margin-text">
      <style:footer>
        <text:p text:style-name="footer">Tweede Kamer, vergaderjaar 2024-202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stopzetten van leningen aan bedrijven die zich alleen richten op het oppompen van olie en gas en het ontwikkelen van nieuwe velden</dc:title>
    <meta:user-defined meta:name="OVERHEIDop.ParlID/DC.identifier">kv-tk-2024Z13926</meta:user-defined>
    <meta:user-defined meta:name="OVERHEIDop.configuratie">https://repository.officiele-overheidspublicaties.nl/MasterConfiguraties/MC-OEP-KamervragenZonderAntwoord-Web/1.7/xml/MC-OEP-KamervragenZonderAntwoord-Web.xml</meta:user-defined>
    <meta:user-defined meta:name="DCTERMS.W3CDTF/OVERHEIDop.datumIndiening">2024-09-20</meta:user-defined>
    <meta:user-defined meta:name="OVERHEIDop.KamervraagTypen/DC.type">Schriftelijke vragen</meta:user-defined>
    <meta:user-defined meta:name="OVERHEIDop.vraagnummer">2024Z13926</meta:user-defined>
    <meta:user-defined meta:name="OVERHEIDop.indiener">H. Vermeer</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vragen zonder Antwoord</meta:user-defined>
    <meta:user-defined meta:name="DCTERMS.W3CDTF/DCTERMS.issued">2024-09-20</meta:user-defined>
    <meta:user-defined meta:name="DC.title">Het stopzetten van leningen aan bedrijven die zich alleen richten op het oppompen van olie en gas en het ontwikkelen van nieuwe velden</meta:user-defined>
    <meta:user-defined meta:name="DCTERMS.W3CDTF/DCTERMS.available">2024-09-20</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Economie | Overige economische sectoren</meta:user-defined>
    <meta:user-defined meta:name="OVERHEIDop.versieInformatie"/>
  </office:meta>
</office:document-meta>
</file>