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3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924</text:p>
      <text:p text:style-name="ifm_p_font.roman_mt.3.76mm_ifm">Vragen van het lid <text:span text:style-name="ifm_span_font.bold_ifm">Van Houwelingen</text:span> (FVD) aan de Minister van Binnenlandse Zaken en Koninkrijksrelaties over <text:span text:style-name="ifm_span_font.italic_ifm">de uitvoering van de motie Snoeren (2021)</text:span> (ingezonden 20 september 2024).</text:p>
      <text:p text:style-name="ifm_p_mt.3.76mm_ifm">Vraag 1</text:p>
      <text:p text:style-name="ifm_p_ifm">Bent u bekend met het artikel «<text:span text:style-name="ifm_span_font.italic_ifm">Onbegrip over kritiek van Alkmaar op evaluatie fusie</text:span>»?<text:note text:id="ID-2024Z13924-d37e51" text:note-class="footnote"><text:note-citation text:label="1 ">1</text:note-citation><text:note-body><text:p text:style-name="ifm_p_font.normal_size.6.93pt_mt..5mm_indent.-0.1161in_mleft.0.1161in_ifm">Noordhollands Dagblad, 19 september 2024, «<text:span text:style-name="ifm_span_font.italic_size.6.93pt_ifm">Onbegrip over kritiek van Alkmaar op evaluatie fusie</text:span>», www.noordhollandsdagblad.nl/regio/alkmaar/onbegrip-over-kritiek-alkmaar-op-evaluatie-fusie.-referendum-geeft-geen-inzicht-in-wat-ervaringen-inwoners-zijn-met-dijk-en-waard/20360460.html</text:p></text:note-body></text:note></text:p>
      <text:p text:style-name="ifm_p_mt.3.76mm_ifm">Vraag 2</text:p>
      <text:p text:style-name="ifm_p_ifm">Bent u bekend met de door de Tweede Kamer op 11 februari 2021 met (ruime) meerderheid aangenomen motie van het lid Snoeren c.s. waarin de regering wordt verzocht, na voltooiing van het herindelingsproces, dit proces met de inwoners van Sint Pancras en Koedijk te evalueren en te verkennen of voor de dorpen Sint Pancras en/of Koedijk een grenscorrectie met de gemeente Alkmaar een duurzame oplossing is?</text:p>
      <text:p text:style-name="ifm_p_mt.3.76mm_ifm">Vraag 3</text:p>
      <text:p text:style-name="ifm_p_ifm">Is het correct dat in het onderzoek onder inwoners van Koedijk en Sint Pancras dat, onder leiding van het Ministerie van Binnenlandse Zaken en Koninkrijksrelaties naar aanleiding van deze motie van de Tweede Kamer is ingesteld, de inwoners van Koedijk en Sint Pancras niet wordt gevraagd of ze bij de gemeente Alkmaar zouden willen horen?</text:p>
      <text:p text:style-name="ifm_p_mt.3.76mm_ifm">Vraag 4</text:p>
      <text:p text:style-name="ifm_p_ifm">Is het correct dat de gemeente Alkmaar heeft laten weten zich hierin niet te kunnen vinden?</text:p>
      <text:p text:style-name="ifm_p_mt.3.76mm_ifm">Vraag 5</text:p>
      <text:p text:style-name="ifm_p_ifm">Is het niet absoluut noodzakelijk deze (ham)vraag aan de inwoners van Sint Pancras en Koedijk wel degelijk te stellen? Hoe kan anders aan de wens van een (ruime) meerderheid van de Kamer worden voldaan om, zoals de hierboven genoemde aangenomen motie het kabinet expliciet opdraagt,<text:span text:style-name="ifm_span_font.italic_ifm">«te verkennen of voor de dorpen Sint Pancras en/of Koedijk een grenscorrectie met de gemeente Alkmaar een duurzame oplossing is»</text:span>? Voor een dergelijke verkenning, opgedragen nogmaals door de Tweede Kamer aan het kabinet, moet toch aan de inwoners van Sint Pancras en Koedijk op zijn minst de vraag worden gesteld of ze wel of niet bij de gemeente Alkmaar zouden willen horen? Of beoordeelt u dit soms anders? Zo ja, waarom?</text:p>
      <text:p text:style-name="ifm_p_mt.3.76mm_ifm">Vraag 6</text:p>
      <text:p text:style-name="ifm_p_ifm">Bent u bereid het onderzoeksbureau dat dit onderzoek uitvoert op te dragen de vraag of de inwoners van Sint Pancras en Koedijk wel of niet (een simpele ja/nee-vraag dus) bij de gemeente Alkmaar zouden willen horen alsnog mee te laten nemen in het onderzoek dat wordt uitgevoerd om zo aan deze expliciete wens van de Tweede Kamer te voldoen? Zo nee, waarom niet?</text:p>
      <text:p text:style-name="ifm_p_mt.3.76mm_ifm">Vraag 7</text:p>
      <text:p text:style-name="ifm_p_ifm">Kunt u de bovenstaande zes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 Snoeren (2021)</dc:title>
    <meta:user-defined meta:name="OVERHEIDop.ParlID/DC.identifier">kv-tk-2024Z139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0</meta:user-defined>
    <meta:user-defined meta:name="OVERHEIDop.KamervraagTypen/DC.type">Schriftelijke vragen</meta:user-defined>
    <meta:user-defined meta:name="OVERHEIDop.vraagnummer">2024Z13924</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0</meta:user-defined>
    <meta:user-defined meta:name="DC.title">De uitvoering van de motie Snoeren (2021)</meta:user-defined>
    <meta:user-defined meta:name="DCTERMS.W3CDTF/DCTERMS.available">2024-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