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848</text:p>
      <text:p text:style-name="ifm_p_font.roman_mt.3.76mm_ifm">Vragen van het lid <text:span text:style-name="ifm_span_font.bold_ifm">Aartsen</text:span> (VVD) aan de Minister van Sociale Zaken en Werkgelegenheid over <text:span text:style-name="ifm_span_font.italic_ifm">de eisen van de vakbonden om minder te werken</text:span> (ingezonden 19 september 2024).</text:p>
      <text:p text:style-name="ifm_p_mt.3.76mm_ifm">Vraag 1</text:p>
      <text:p text:style-name="ifm_p_ifm">Bent u bekend met de berichten «Vakbond CNV eist komend jaar 3,5 tot 6 procent meer loon en kortere werkweek»<text:note text:id="ID-2024Z13848-d37e52" text:note-class="footnote"><text:note-citation text:label="1 ">1</text:note-citation><text:note-body><text:p text:style-name="ifm_p_font.normal_size.6.93pt_mt..5mm_indent.-0.1161in_mleft.0.1161in_ifm">NU.nl, 13 september 2024, «Vakbond CNV eist komend jaar 3,5 tot 6 procent meer loon en kortere werkweek», (https://www.nu.nl/economie/6327972/vakbond-cnv-eist-komend-jaar-35-tot-6-procent-meer-loon-en-kortere-werkweek.html).</text:p></text:note-body></text:note> en «FNV wil vierdaagse werkweek én 7 procent meer loon»<text:note text:id="ID-2024Z13848-d37e61" text:note-class="footnote"><text:note-citation text:label="2 ">2</text:note-citation><text:note-body><text:p text:style-name="ifm_p_font.normal_size.6.93pt_mt..5mm_indent.-0.1161in_mleft.0.1161in_ifm">AD, 16 september 2024, «FNV wil vierdaagse werkweek in de zorg én tot 7 procent meer loon», (https://www.ad.nl/economie/fnv-wil-vierdaagse-werkweek-en-7-procent-meer-loon~adf8dc5b/).</text:p></text:note-body></text:note>?</text:p>
      <text:p text:style-name="ifm_p_mt.3.76mm_ifm">Vraag 2</text:p>
      <text:p text:style-name="ifm_p_ifm">Kunt u een inschatting maken van het aanvullende tekort aan fte dat op de arbeidsmarkt zou ontstaan als elke fulltime werkende Nederlander vier dagen zou werken?</text:p>
      <text:p text:style-name="ifm_p_mt.3.76mm_ifm">Vraag 3</text:p>
      <text:p text:style-name="ifm_p_ifm">Kunt u vaststellen wat voor negatieve effecten een vierdaagse werkweek met loonstijging zou hebben op de output en omvang van de Nederlandse economie?</text:p>
      <text:p text:style-name="ifm_p_mt.3.76mm_ifm">Vraag 4</text:p>
      <text:p text:style-name="ifm_p_ifm">Deelt u de zorgen dat een kortere werkweek met loonbehoud in alle sectoren het Nederlandse bedrijfsleven en vestigingsklimaat Nederland onder druk zet?</text:p>
      <text:p text:style-name="ifm_p_mt.3.76mm_ifm">Vraag 5</text:p>
      <text:p text:style-name="ifm_p_ifm">Hoe verhoudt de eis van minder werken (tegen een hoger salaris) zich tot de ambities van deze regering om de arbeidsmarktkrapte juist aan te pakken, zoals aangegeven in het Regeerprogramma?<text:note text:id="ID-2024Z13848-d37e91" text:note-class="footnote"><text:note-citation text:label="3 ">3</text:note-citation><text:note-body><text:p text:style-name="ifm_p_font.normal_size.6.93pt_mt..5mm_indent.-0.1161in_mleft.0.1161in_ifm">Regeerprogramma kabinet-Schoof, pagina 125 en pagina 126.</text:p></text:note-body></text:note></text:p>
      <text:p text:style-name="ifm_p_mt.3.76mm_ifm">Vraag 6</text:p>
      <text:p text:style-name="ifm_p_ifm">Welke maatregelen neemt u om (meer) werken juist aantrekkelijker te maken? Neemt u aanvullende maatregelen als werken onaantrekkelijker wordt? Hoe houdt u de Kamer hiervan op de hoogte?</text:p>
      <text:p text:style-name="ifm_p_mt.3.76mm_ifm">Vraag 7</text:p>
      <text:p text:style-name="ifm_p_ifm">Hoe zou een collectieve arbeidsovereenkomst (cao) met een vierdaagse werkweek zich verhouden tot uw ambitie om maatregelen te nemen «...<text:span text:style-name="ifm_span_font.italic_ifm">om de arbeidsduur van werkenden te vergroten. Een voorbeeld hiervan is de inzet via het programma «Meer Uren Werkt!». Om mensen te stimuleren (meer) te gaan werken, is het cruciaal dat (meer) werken ook loont</text:span>.»?<text:note text:id="ID-2024Z13848-d37e112" text:note-class="footnote"><text:note-citation text:label="4 ">4</text:note-citation><text:note-body><text:p text:style-name="ifm_p_font.normal_size.6.93pt_mt..5mm_indent.-0.1161in_mleft.0.1161in_ifm">Regeerprogramma kabinet-Schoof, pagina 125 en pagina 126.</text:p></text:note-body></text:note> En hoe past dit binnen uw streven om «...<text:span text:style-name="ifm_span_font.italic_ifm">in de context van een krappe arbeidsmarkt [in te zetten] op het vergroten van arbeidsparticipatie van mensen die al in Nederland zijn. Bijvoorbeeld door mensen te stimuleren (meer uren) te werken</text:span>.»?<text:note text:id="ID-2024Z13848-d37e124" text:note-class="footnote"><text:note-citation text:label="5 ">5</text:note-citation><text:note-body><text:p text:style-name="ifm_p_font.normal_size.6.93pt_mt..5mm_indent.-0.1161in_mleft.0.1161in_ifm">Regeerprogramma kabinet-Schoof, pagina 26.</text:p></text:note-body></text:note></text:p>
      <text:p text:style-name="ifm_p_mt.3.76mm_ifm">Vraag 8</text:p>
      <text:p text:style-name="ifm_p_ifm">Deelt u, gelet op het regeerprogramma, de opvatting dat een cao die mínder werken juist beloond haaks staat op regeringsbeleid?</text:p>
      <text:p text:style-name="ifm_p_mt.3.76mm_ifm">Vraag 9</text:p>
      <text:p text:style-name="ifm_p_ifm">Gelet op de voorgaande constateringen: zou u een cao met een kortere werkweek – die indruist tegen regeringsbeleid en de breed gedragen ambitie om werken aantrekkelijker te maken – weigeren algemeen verbindend te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isen van de vakbonden om minder te werken</dc:title>
    <meta:user-defined meta:name="OVERHEIDop.ParlID/DC.identifier">kv-tk-2024Z138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9</meta:user-defined>
    <meta:user-defined meta:name="OVERHEIDop.KamervraagTypen/DC.type">Schriftelijke vragen</meta:user-defined>
    <meta:user-defined meta:name="OVERHEIDop.vraagnummer">2024Z13848</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9</meta:user-defined>
    <meta:user-defined meta:name="DC.title">De eisen van de vakbonden om minder te werken</meta:user-defined>
    <meta:user-defined meta:name="DCTERMS.W3CDTF/DCTERMS.available">2024-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