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8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846</text:p>
      <text:p text:style-name="ifm_p_font.roman_mt.3.76mm_ifm">Vragen van het lid <text:span text:style-name="ifm_span_font.bold_ifm">Van Houwelingen</text:span> (FVD) aan de Staatssecretaris van Defensie over <text:span text:style-name="ifm_span_font.italic_ifm">het platform DBDAAP</text:span> (ingezonden 19 september 2024).</text:p>
      <text:p text:style-name="ifm_p_mt.3.76mm_ifm">Vraag 1</text:p>
      <text:p text:style-name="ifm_p_ifm">Is het Defensie Big Data Advanced Analytics Platform (DBDAAP) ook in gebruik genomen? Zo ja, wanneer?</text:p>
      <text:p text:style-name="ifm_p_mt.3.76mm_ifm">Vraag 2</text:p>
      <text:p text:style-name="ifm_p_ifm">Indien DBDAAP in gebruik is genomen, hoe wordt deze ingebruikname gemeten?</text:p>
      <text:p text:style-name="ifm_p_mt.3.76mm_ifm">Vraag 3</text:p>
      <text:p text:style-name="ifm_p_ifm">Indien DBDAAP in gebruik is genomen, hoeveel ontwikkelaars hebben in april 2024 ongeveer op het DBDAAP-platform ingelogd?</text:p>
      <text:p text:style-name="ifm_p_mt.3.76mm_ifm">Vraag 4</text:p>
      <text:p text:style-name="ifm_p_ifm">Hoeveel van deze ontwikkelaars draaien daadwerkelijk diensten op het DBDAAP-platform?</text:p>
      <text:p text:style-name="ifm_p_mt.3.76mm_ifm">Vraag 5</text:p>
      <text:p text:style-name="ifm_p_ifm">Indien DBDAAP in gebruik is genomen, hoeveel applicaties draaiden er op 30 april 2024 op het DBDAAP-platform? Kunt u wellicht ook de namen van deze applicaties geven?</text:p>
      <text:p text:style-name="ifm_p_mt.3.76mm_ifm">Vraag 6</text:p>
      <text:p text:style-name="ifm_p_ifm">Indien DBDAAP in gebruik is genomen, hoeveel gigabyte was er op 30 april 2024 in totaal op het DBDAAP-platform (ongeveer) opgeslagen? Hoeveel inkomend en uitgaand dataverkeer is er (ongeveer) in totaal op deze datum voor het DBDAAP-platform gerealiseerd?</text:p>
      <text:p text:style-name="ifm_p_mt.3.76mm_ifm">Vraag 7</text:p>
      <text:p text:style-name="ifm_p_ifm">Indien DBDAAP in gebruik is genomen, is daarmee het platform DBDAAP ook binnen de gehele krijgsmacht in gebruik genomen?</text:p>
      <text:p text:style-name="ifm_p_mt.3.76mm_ifm">Vraag 8</text:p>
      <text:p text:style-name="ifm_p_ifm">Welke krijgsmachtonderdelen hadden DBDAAP op 30 april 2024 eventueel niet in gebruik? Waarom hebben zij dit platform niet in gebruik genomen?</text:p>
      <text:p text:style-name="ifm_p_mt.3.76mm_ifm">Vraag 9</text:p>
      <text:p text:style-name="ifm_p_ifm">Wat zijn de totale kosten van het project DBDAAP tot op de dag van vandaag?</text:p>
      <text:p text:style-name="ifm_p_mt.3.76mm_ifm">Vraag 10</text:p>
      <text:p text:style-name="ifm_p_ifm">Wordt DBDAAP wellicht ook nog doorontwikkeld op dit moment en zo ja, welke partijen zijn hierbij be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latform DBDAAP</dc:title>
    <meta:user-defined meta:name="OVERHEIDop.ParlID/DC.identifier">kv-tk-2024Z1384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9</meta:user-defined>
    <meta:user-defined meta:name="OVERHEIDop.KamervraagTypen/DC.type">Schriftelijke vragen</meta:user-defined>
    <meta:user-defined meta:name="OVERHEIDop.vraagnummer">2024Z13846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9</meta:user-defined>
    <meta:user-defined meta:name="DC.title">Het platform DBDAAP</meta:user-defined>
    <meta:user-defined meta:name="DCTERMS.W3CDTF/DCTERMS.available">2024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Economie | ICT</meta:user-defined>
    <meta:user-defined meta:name="OVERHEIDop.versieInformatie"/>
  </office:meta>
</office:document-meta>
</file>