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845</text:p>
      <text:p text:style-name="ifm_p_font.roman_mt.3.76mm_ifm">Vragen van de leden <text:span text:style-name="ifm_span_font.bold_ifm">Kathmann</text:span> (GroenLinks-PvdA) en Van der Werf (D66) aan de Ministers van Justitie en Veiligheid en van Buitenlandse Zaken en de Staatssecretaris van Binnenlandse Zaken en Koninkrijksrelaties over <text:span text:style-name="ifm_span_font.italic_ifm">de aanval op Nederlandse apparaten door Chinese staatshackers</text:span> (ingezonden 19 september 2024).</text:p>
      <text:p text:style-name="ifm_p_mt.3.76mm_ifm">Vraag 1</text:p>
      <text:p text:style-name="ifm_p_ifm">Bent u bekend met het bericht «Duizenden apparaten in Nederland getroffen door Chinese staatshackers»?<text:note text:id="ID-2024Z13845-d37e51" text:note-class="footnote"><text:note-citation text:label="1 ">1</text:note-citation><text:note-body><text:p text:style-name="ifm_p_font.normal_size.6.93pt_mt..5mm_indent.-0.1161in_mleft.0.1161in_ifm">NU.nl, 18 september 2024, Duizenden apparaten in Nederland getroffen door Chinese staatshackers (www.nu.nl/tech/6328683/duizenden-apparaten-in-nederland-getroffen-door-chinese-staatshackers.html?referrer=https%3A%2F%2Ft.co%2F).</text:p></text:note-body></text:note></text:p>
      <text:p text:style-name="ifm_p_mt.3.76mm_ifm">Vraag 2</text:p>
      <text:p text:style-name="ifm_p_ifm">Sinds wanneer is deze hack bij u bekend? Hoeveel tijd is er verstreken tussen de initiële aanval en het moment dat het onder uw aandacht kwam?</text:p>
      <text:p text:style-name="ifm_p_mt.3.76mm_ifm">Vraag 3</text:p>
      <text:p text:style-name="ifm_p_ifm">Bent u bekend met welk motief Nederlandse apparaten gehackt zijn, naast het kapen van deze systemen voor het uitvoeren van andere cyberaanvallen? Was deze aanval gericht of ongericht?</text:p>
      <text:p text:style-name="ifm_p_mt.3.76mm_ifm">Vraag 4</text:p>
      <text:p text:style-name="ifm_p_ifm">Welke gevolgen verbindt u aan het de aanval van Chinese staatshackers? Trekt u hierin gezamenlijk op met de andere getroffen landen?</text:p>
      <text:p text:style-name="ifm_p_mt.3.76mm_ifm">Vraag 5</text:p>
      <text:p text:style-name="ifm_p_ifm">Op welke termijn verwacht u een totaalbeeld te hebben van de gevolgen, de schaal en het motief van deze aanval? Kunt u de analyse (al dan niet vertrouwelijk) aan de Kamer doen toekomen?</text:p>
      <text:p text:style-name="ifm_p_mt.3.76mm_ifm">Vraag 6</text:p>
      <text:p text:style-name="ifm_p_ifm">Is er kritische digitale infrastructuur geraakt door deze aanval? Zijn de volledige gevolgen voor de cyberveiligheid van Nederland in beeld?</text:p>
      <text:p text:style-name="ifm_p_mt.3.76mm_ifm">Vraag 7</text:p>
      <text:p text:style-name="ifm_p_ifm">Is er mogelijk staatsgeheime informatie geraakt in de aanval? Met welke zekerheid kunt u dat zeggen?</text:p>
      <text:p text:style-name="ifm_p_mt.3.76mm_ifm">Vraag 8</text:p>
      <text:p text:style-name="ifm_p_ifm">Op welk detailniveau is het bekend welke personen, organisaties en apparaten getroffen zijn? Welke rol speelt het Nationaal Cyber Security Centrum (NCSC) nu bij het informeren en de verdere hulpverlening van getroffenen?</text:p>
      <text:p text:style-name="ifm_p_mt.3.76mm_ifm">Vraag 9</text:p>
      <text:p text:style-name="ifm_p_ifm">Kunt u vaststellen of de getroffen apparaten een gedeelde kwetsbaarheid hadden? Hoe kan deze kwetsbaarheid worden afgedekt? Zou de Cyber Resilience Act (CRA) voorkomen dat dergelijke hacks in de toekomst weer plaatsvinden?</text:p>
      <text:p text:style-name="ifm_p_mt.3.76mm_ifm">Vraag 10</text:p>
      <text:p text:style-name="ifm_p_ifm">Welke rol hebben uw verschillende ministeries bij het verder afhandelen van de gevolgen van deze aanval?</text:p>
      <text:p text:style-name="ifm_p_mt.3.76mm_ifm">Vraag 11</text:p>
      <text:p text:style-name="ifm_p_ifm">Met welke organisaties en partijen werken uw ministeries en de NCSC samen, zowel landelijk als internationaal, om de aanval verder af te handelen?</text:p>
      <text:p text:style-name="ifm_p_mt.3.76mm_ifm">Vraag 12</text:p>
      <text:p text:style-name="ifm_p_ifm">Kunt u deze vragen afzonderlijk van elkaar en op zo kor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val op Nederlandse apparaten door Chinese staatshackers</dc:title>
    <meta:user-defined meta:name="OVERHEIDop.ParlID/DC.identifier">kv-tk-2024Z138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9</meta:user-defined>
    <meta:user-defined meta:name="OVERHEIDop.KamervraagTypen/DC.type">Schriftelijke vragen</meta:user-defined>
    <meta:user-defined meta:name="OVERHEIDop.vraagnummer">2024Z13845</meta:user-defined>
    <meta:user-defined meta:name="OVERHEIDop.indiener">J.J. van der Werf</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9</meta:user-defined>
    <meta:user-defined meta:name="DC.title">De aanval op Nederlandse apparaten door Chinese staatshackers</meta:user-defined>
    <meta:user-defined meta:name="DCTERMS.W3CDTF/DCTERMS.available">2024-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