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8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843</text:p>
      <text:p text:style-name="ifm_p_font.roman_mt.3.76mm_ifm">Vragen van het lid <text:span text:style-name="ifm_span_font.bold_ifm">Beckerman</text:span> (SP) aan de Minister van Klimaat en Groene Groei en de Staatssecretaris van Binnenlandse Zaken en Koninkrijksrelaties over <text:span text:style-name="ifm_span_font.italic_ifm">het bericht «Staatstoezicht op de Mijnen: kans op sinkholes bij afsluiten zoutcavernes Oost-Groningen. «Klinkt als een echo van het aardbevingsdossier»»</text:span> (ingezonden 19 september 2024).</text:p>
      <text:p text:style-name="ifm_p_mt.3.76mm_ifm">Vraag 1</text:p>
      <text:p text:style-name="ifm_p_ifm">Bent u op de hoogte van de zorgen van het Staatstoezicht op de Mijnen (SodM) over de veiligheid van de afsluiting van de zoutputten van Nobian, zoals beschreven in de Expertmeeting zoutwinning Groningen bij de provinciale staten op 4 september 2024?<text:note text:id="ID-2024Z13843-d37e51" text:note-class="footnote"><text:note-citation text:label="1 ">1</text:note-citation><text:note-body><text:p text:style-name="ifm_p_font.normal_size.6.93pt_mt..5mm_indent.-0.1161in_mleft.0.1161in_ifm">Kunnen de zoutcavernes in Groningen veilig worden afgesloten? | Nieuwsbericht | Staatstoezicht op de Mijnen (sodm.nl)</text:p></text:note-body></text:note>
         <text:note text:id="ID-2024Z13843-d37e59" text:note-class="footnote"><text:note-citation text:label="2 ">2</text:note-citation><text:note-body><text:p text:style-name="ifm_p_font.normal_size.6.93pt_mt..5mm_indent.-0.1161in_mleft.0.1161in_ifm">Staatstoezicht op de Mijnen: kans op sinkholes bij afsluiten zoutcavernes Oost-Groningen. «Klinkt als een echo van het aardbevingsdossier» – Dagblad van het Noorden (dvhn.nl)</text:p></text:note-body></text:note></text:p>
      <text:p text:style-name="ifm_p_mt.3.76mm_ifm">Vraag 2</text:p>
      <text:p text:style-name="ifm_p_ifm">Kunt u bevestigen dat volgens het SodM het door voortschrijdend inzicht niet langer vanzelfsprekend is dat de zeer grote cavernes, zoals die in Zuidwending en Heiligerlee/Westerlee, veilig kunnen worden afgesloten? Zo ja, welke implicaties heeft dit voor het vergunningenbeleid met betrekking tot toekomstige zoutwinning?</text:p>
      <text:p text:style-name="ifm_p_mt.3.76mm_ifm">Vraag 3</text:p>
      <text:p text:style-name="ifm_p_ifm">Hoe beoordeelt u de risico’s die door het SodM worden geschetst, zoals de kans op instabiliteit, scheurvorming, of zelfs het ontstaan van sinkholes, na de afsluiting van de zoutputten?</text:p>
      <text:p text:style-name="ifm_p_mt.3.76mm_ifm">Vraag 4</text:p>
      <text:p text:style-name="ifm_p_ifm">Acht u het wenselijk dat een onafhankelijke partij nader onderzoek doet op het onderzoek van Nobian naar de veiligheid van de afsluiting van deze cavernes? Bent u bereid hier opdracht toe te geven?</text:p>
      <text:p text:style-name="ifm_p_mt.3.76mm_ifm">Vraag 5</text:p>
      <text:p text:style-name="ifm_p_ifm">In hoeverre acht u de vergelijking van het SodM-dossier met het aardbevingsdossier terecht, waarin jarenlang tegenstrijdige informatie werd verstrekt aan de bewoners en de overheid? Wat doet u om te voorkomen dat een vergelijkbare situatie ontstaat bij de zoutwinning?</text:p>
      <text:p text:style-name="ifm_p_mt.3.76mm_ifm">Vraag 6</text:p>
      <text:p text:style-name="ifm_p_ifm">Welke maatregelen zijn er op dit moment beschikbaar om het risico van lekkend pekelwater als gevolg van opwarming van het water in de cavernes na afsluiting te minimaliseren, en is dit reeds onderdeel van het onderzoek dat Nobian verplicht is te doen?</text:p>
      <text:p text:style-name="ifm_p_mt.3.76mm_ifm">Vraag 7</text:p>
      <text:p text:style-name="ifm_p_ifm">Kunt u toelichten hoe de veiligheid van de inwoners van Groningen gewaarborgd wordt bij de voortzetting van de zoutwinning en wat de criteria zijn op basis waarvan de overheid besluit in te grijpen, zoals door het stilleggen van de zoutwinning?</text:p>
      <text:p text:style-name="ifm_p_mt.3.76mm_ifm">Vraag 8</text:p>
      <text:p text:style-name="ifm_p_ifm">Bent u bereid om in samenwerking met de provincie Groningen aanvullende maatregelen te overwegen om zowel de veiligheid als de economische belangen in de regio te waarborgen, zolang er geen volledige zekerheid is over de gevolgen van de zoutwinning op lange termijn?</text:p>
      <text:p text:style-name="ifm_p_mt.3.76mm_ifm">Vraag 9</text:p>
      <text:p text:style-name="ifm_p_ifm">Welke stappen onderneemt de rijksoverheid op dit moment om de inwoners van Groningen, die mogelijk schade ondervinden van de zoutwinning, tijdig en volledig te compenseren? Bent u bereid om de compensatie van deze inwoners verder te vereenvoudigen en versnellen?</text:p>
      <text:p text:style-name="ifm_p_mt.3.76mm_ifm">Vraag 10</text:p>
      <text:p text:style-name="ifm_p_ifm">Bent u bereid, mocht de veiligheid van de cavernes niet gegarandeerd kunnen worden, een heroverweging te maken van het beleid omtrent verdere zoutwinning door Nobian in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aatstoezicht op de Mijnen: kans op sinkholes bij afsluiten zoutcavernes Oost-Groningen. 'Klinkt als een echo van het aardbevingsdossier'’</dc:title>
    <meta:user-defined meta:name="OVERHEIDop.ParlID/DC.identifier">kv-tk-2024Z138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9</meta:user-defined>
    <meta:user-defined meta:name="OVERHEIDop.KamervraagTypen/DC.type">Schriftelijke vragen</meta:user-defined>
    <meta:user-defined meta:name="OVERHEIDop.vraagnummer">2024Z13843</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9</meta:user-defined>
    <meta:user-defined meta:name="DC.title">Het bericht ‘Staatstoezicht op de Mijnen: kans op sinkholes bij afsluiten zoutcavernes Oost-Groningen. 'Klinkt als een echo van het aardbevingsdossier'’</meta:user-defined>
    <meta:user-defined meta:name="DCTERMS.W3CDTF/DCTERMS.available">2024-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