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765</text:p>
      <text:p text:style-name="ifm_p_font.roman_mt.3.76mm_ifm">Vragen van de leden <text:span text:style-name="ifm_span_font.bold_ifm">Chakor</text:span> en <text:span text:style-name="ifm_span_font.bold_ifm">Kathmann</text:span> (beiden GroenLinks-PvdA) aan de Minister-President en de Minister en de Staatssecretaris van Binnenlandse Zaken en Koninkrijksrelaties over <text:span text:style-name="ifm_span_font.italic_ifm">het archiveren van zakelijke appjes</text:span> (ingezonden 18 september 2024).</text:p>
      <text:p text:style-name="ifm_p_mt.3.76mm_ifm">Vraag 1</text:p>
      <text:p text:style-name="ifm_p_ifm">Bent u bekend met het bericht «Ministeries komen belofte niet na: zakelijke appjes niet op juiste manier bewaard» van nu.nl?<text:note text:id="ID-2024Z13765-d37e59" text:note-class="footnote"><text:note-citation text:label="1 ">1</text:note-citation><text:note-body><text:p text:style-name="ifm_p_font.normal_size.6.93pt_mt..5mm_indent.-0.1161in_mleft.0.1161in_ifm">nu.nl, 11 september 2024, «Ministeries komen belofte niet na: zakelijke appjes niet op juiste manier bewaard» (https://www.nu.nl/algemeen/6327804/ministeries-komen-belofte-niet-na-zakelijke-appjes-niet-op-juiste-manier-bewaard.html).</text:p></text:note-body></text:note></text:p>
      <text:p text:style-name="ifm_p_mt.3.76mm_ifm">Vraag 2</text:p>
      <text:p text:style-name="ifm_p_ifm">Op welke termijn komt u met een reactie op het onderzoeksrapport van de Auditdienst Rijk over de naleving van de richtlijnen met betrekking tot het bewaren van berichtenverkeer?<text:note text:id="ID-2024Z13765-d37e71" text:note-class="footnote"><text:note-citation text:label="2 ">2</text:note-citation><text:note-body><text:p text:style-name="ifm_p_font.normal_size.6.93pt_mt..5mm_indent.-0.1161in_mleft.0.1161in_ifm">Auditdienst Rijk, 17 juni 2024, Onderzoeksrapport Archiveren chatberichten bewindspersonen (https://open.overheid.nl/documenten/311369b2-2f57-4ccf-9935-e133da1794a6/file).</text:p></text:note-body></text:note></text:p>
      <text:p text:style-name="ifm_p_mt.3.76mm_ifm">Vraag 3</text:p>
      <text:p text:style-name="ifm_p_ifm">Waarom worden de nieuwe richtlijnen voor het bewaren van berichtenverkeer door Ministers en Staatssecretarissen nog steeds niet altijd goed nageleefd?</text:p>
      <text:p text:style-name="ifm_p_mt.3.76mm_ifm">Vraag 4</text:p>
      <text:p text:style-name="ifm_p_ifm">Kunt u toelichten waarom de naleving van deze richtlijnen – die sinds 21 juni 2023 gelden – niet consistent is op alle ministeries, ondanks de expliciete oproep om het gebruik van sms- en berichtenapplicaties te beperken en om het automatisch verwijderen van berichten uit te zetten?</text:p>
      <text:p text:style-name="ifm_p_mt.3.76mm_ifm">Vraag 5</text:p>
      <text:p text:style-name="ifm_p_ifm">Hoe wordt momenteel toezicht gehouden op de naleving van deze richtlijnen bij de verschillende ministeries? Hoe wordt er toegezien op de meer subjectieve suggesties, zoals «beperk het gebruik van sms en berichtenapplicaties»?</text:p>
      <text:p text:style-name="ifm_p_mt.3.76mm_ifm">Vraag 6</text:p>
      <text:p text:style-name="ifm_p_ifm">Hoe wordt formeel het onderscheid gemaakt tussen bestuurlijke, partijpolitieke en privécommunicatie? Wie hakt de knoop door als er onduidelijkheid bestaat over de aard van een appje?</text:p>
      <text:p text:style-name="ifm_p_mt.3.76mm_ifm">Vraag 7</text:p>
      <text:p text:style-name="ifm_p_ifm">Is het in alle gevallen terug te zien óf berichten verwijderd zijn? Heeft het (meermaals) verwijderen van chatberichten gevolgen? Hoe voorkomt u dat berichten verwijderd worden, zoals destijds gebeurde met de sms’jes van voormalig Minister-President Rutte?</text:p>
      <text:p text:style-name="ifm_p_mt.3.76mm_ifm">Vraag 8</text:p>
      <text:p text:style-name="ifm_p_ifm">Kunt u aangeven welke maatregelen het Ministerie van Binnenlandse Zaken en Koninkrijksrelaties neemt om strenger toezicht te houden op de naleving van deze richtlijnen? Zijn er sancties voor het niet naleven van deze richtlijnen en zo ja, welke?</text:p>
      <text:p text:style-name="ifm_p_mt.3.76mm_ifm">Vraag 9</text:p>
      <text:p text:style-name="ifm_p_ifm">Wie is er binnen een departement verantwoordelijk voor het goed archiveren van zakelijke appjes? Is het nodig om een bepaalde functionaris in een departement hier een mandaat voor te geven?</text:p>
      <text:p text:style-name="ifm_p_mt.3.76mm_ifm">Vraag 10</text:p>
      <text:p text:style-name="ifm_p_ifm">Waarom verschilt de manier waarop het bewaren van berichtenverkeer wordt aangepakt per departement? Leidt dit volgens u tot uiteenlopende naleving van de richtlijnen?</text:p>
      <text:p text:style-name="ifm_p_mt.3.76mm_ifm">Vraag 11</text:p>
      <text:p text:style-name="ifm_p_ifm">Waarom wordt het proces van veiligstellen van berichtenverkeer als omslachtig en arbeidsintensief beschouwd? Hoe wilt u dit proces automatiseren en makkelijker maken, zodat er een geoliede routine ontstaat voor het bewaren van berichtenverkeer?</text:p>
      <text:p text:style-name="ifm_p_mt.3.76mm_ifm">Vraag 12</text:p>
      <text:p text:style-name="ifm_p_ifm">Betrekt u de verkenning van een in eigen beheer zijnde chatapplicatie (conform de motie-Palmen) bij het verbeteren van de digitale archivering? Is het technisch mogelijk om een dergelijke applicatie interoperabel te maken met de meest populaire chatdiensten en deze ook te voorzien van een functie om gesprekken in uitleesbaar format te exporteren?<text:note text:id="ID-2024Z13765-d37e147" text:note-class="footnote"><text:note-citation text:label="3 ">3</text:note-citation><text:note-body><text:p text:style-name="ifm_p_font.normal_size.6.93pt_mt..5mm_indent.-0.1161in_mleft.0.1161in_ifm">Kamerstuk 36 410 III, nr. 11.</text:p></text:note-body></text:note></text:p>
      <text:p text:style-name="ifm_p_mt.3.76mm_ifm">Vraag 13</text:p>
      <text:p text:style-name="ifm_p_ifm">Wat wordt er gedaan om de cultuur van informatiebeheer binnen de Rijksoverheid te verbeteren? Hoe wordt ervoor gezorgd dat alle betrokkenen zich bewust zijn van het belang van zorgvuldig informatiebeheer en bekend zijn met de beste maatregelen die zij zelf kunnen nemen?</text:p>
      <text:p text:style-name="ifm_p_mt.3.76mm_ifm">Vraag 14</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chiveren van zakelijke appjes</dc:title>
    <meta:user-defined meta:name="OVERHEIDop.ParlID/DC.identifier">kv-tk-2024Z137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8</meta:user-defined>
    <meta:user-defined meta:name="OVERHEIDop.KamervraagTypen/DC.type">Schriftelijke vragen</meta:user-defined>
    <meta:user-defined meta:name="OVERHEIDop.vraagnummer">2024Z13765</meta:user-defined>
    <meta:user-defined meta:name="OVERHEIDop.indiener">B.C. Kathmann</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18</meta:user-defined>
    <meta:user-defined meta:name="DC.title">Het archiveren van zakelijke appjes</meta:user-defined>
    <meta:user-defined meta:name="DCTERMS.W3CDTF/DCTERMS.available">2024-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