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7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762</text:p>
      <text:p text:style-name="ifm_p_font.roman_mt.3.76mm_ifm">Vragen van het lid <text:span text:style-name="ifm_span_font.bold_ifm">Rooderkerk</text:span> (D66) aan de Staatssecretaris van Onderwijs, Cultuur en Wetenschap over <text:span text:style-name="ifm_span_font.italic_ifm">het bericht «AOb waarschuwt voor «onopgemerkte bezuiniging»: in Randstad vanaf 2026 minder geld voor leraren»</text:span> (ingezonden 18 september 2024).</text:p>
      <text:p text:style-name="ifm_p_mt.3.76mm_ifm">Vraag 1</text:p>
      <text:p text:style-name="ifm_p_ifm">Bent u bekend met het bericht «AOb waarschuwt voor «onopgemerkte bezuiniging»: in Randstad vanaf 2026 minder geld voor leraren»?<text:note text:id="ID-2024Z13762-d37e51" text:note-class="footnote"><text:note-citation text:label="1 ">1</text:note-citation><text:note-body><text:p text:style-name="ifm_p_font.normal_size.6.93pt_mt..5mm_indent.-0.1161in_mleft.0.1161in_ifm">NRC, d.d. 17 september 2024, «AOb waarschuwt voor «onopgemerkte bezuiniging»: in Randstad vanaf 2026 minder geld voor leraren», AOb waarschuwt voor «onopgemerkte bezuiniging»: in Randstad vanaf 2026 minder geld voor leraren – NRC</text:p></text:note-body></text:note></text:p>
      <text:p text:style-name="ifm_p_mt.3.76mm_ifm">Vraag 2</text:p>
      <text:p text:style-name="ifm_p_ifm">Hoeveel scholen in randstadregio’s krijgen in totaal meer geld om leraren beter te belonen?</text:p>
      <text:p text:style-name="ifm_p_mt.3.76mm_ifm">Vraag 3</text:p>
      <text:p text:style-name="ifm_p_ifm">Om welk bedrag per school gaat dit?</text:p>
      <text:p text:style-name="ifm_p_mt.3.76mm_ifm">Vraag 4</text:p>
      <text:p text:style-name="ifm_p_ifm">Hoeveel krijgen deze leraren gemiddeld bovenop hun reguliere salaris?</text:p>
      <text:p text:style-name="ifm_p_mt.3.76mm_ifm">Vraag 5</text:p>
      <text:p text:style-name="ifm_p_ifm">Wat zijn scholen gemiddeld kwijt per leraar, inclusief personeelskosten?</text:p>
      <text:p text:style-name="ifm_p_mt.3.76mm_ifm">Vraag 6</text:p>
      <text:p text:style-name="ifm_p_ifm">Hoe rijmt u deze bezuiniging met het toenemende lerarentekort in met name de Randstad en uw ambitie om de onderwijskwaliteit te verbeteren?</text:p>
      <text:p text:style-name="ifm_p_mt.3.76mm_ifm">Vraag 7</text:p>
      <text:p text:style-name="ifm_p_ifm">Hoe reflecteert u op de uitspraak van de Algemene Onderwijsbond (AOb)dat dit kan leiden tot financiële problemen bij scholen?</text:p>
      <text:p text:style-name="ifm_p_mt.3.76mm_ifm">Vraag 8</text:p>
      <text:p text:style-name="ifm_p_ifm">Hoe beoordeelt u de analyse van uw ambtenaren, waarin staat dat deze bezuiniging kan leiden tot een plotseling gat in de begrotingen van scholen ter grootte van twee procent van de totale begroting?<text:note text:id="ID-2024Z13762-d37e95" text:note-class="footnote"><text:note-citation text:label="2 ">2</text:note-citation><text:note-body><text:p text:style-name="ifm_p_font.normal_size.6.93pt_mt..5mm_indent.-0.1161in_mleft.0.1161in_ifm">Bijlage bij Kamerbrief «Ambtelijke analyses hoofdlijnenakkoord», Kamerstuk 36 471, nr. 64</text:p></text:note-body></text:note></text:p>
      <text:p text:style-name="ifm_p_mt.3.76mm_ifm">Vraag 9</text:p>
      <text:p text:style-name="ifm_p_ifm">Hoe beoordeelt u de conclusie van uw ambtenaren dat er mogelijkerwijs een ingroeipad en alternatieve ombuigingen nodig zijn, in plaats van de plotselinge afschaffing van deze middelen?</text:p>
      <text:p text:style-name="ifm_p_mt.3.76mm_ifm">Vraag 10</text:p>
      <text:p text:style-name="ifm_p_ifm">Bent u in gesprek met de VO-raad en lerarenbonden om de impact van deze bezuiniging te achterhalen? Zo nee, waarom niet?</text:p>
      <text:p text:style-name="ifm_p_mt.3.76mm_ifm">Vraag 11</text:p>
      <text:p text:style-name="ifm_p_ifm">Gaat u voor het doorvoeren van deze onnodige bezuiniging een analyse met de Kamer delen over de financiële gevolgen voor scholen? Zo nee, waarom niet?</text:p>
      <text:p text:style-name="ifm_p_mt.3.76mm_ifm">Vraag 12</text:p>
      <text:p text:style-name="ifm_p_ifm">Bent u bereid te kijken naar een ingroeipad? Zo nee, waarom niet?</text:p>
      <text:p text:style-name="ifm_p_mt.3.76mm_ifm">Vraag 13</text:p>
      <text:p text:style-name="ifm_p_ifm">Bent u bereid deze bezuiniging te schrappen, vanwege de lerarentekorten in de Randstad en de financiële klap voor scholen?</text:p>
      <text:p text:style-name="ifm_p_mt.3.76mm_ifm">Vraag 14</text:p>
      <text:p text:style-name="ifm_p_ifm">Kunt u deze vragen afzonderlijk en voor de behandeling van de OCW-begrotin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Ob waarschuwt voor 'onopgemerkte bezuiniging': in Randstad vanaf 2026 minder geld voor leraren'</dc:title>
    <meta:user-defined meta:name="OVERHEIDop.ParlID/DC.identifier">kv-tk-2024Z1376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8</meta:user-defined>
    <meta:user-defined meta:name="OVERHEIDop.KamervraagTypen/DC.type">Schriftelijke vragen</meta:user-defined>
    <meta:user-defined meta:name="OVERHEIDop.vraagnummer">2024Z13762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8</meta:user-defined>
    <meta:user-defined meta:name="DC.title">Het bericht 'AOb waarschuwt voor 'onopgemerkte bezuiniging': in Randstad vanaf 2026 minder geld voor leraren'</meta:user-defined>
    <meta:user-defined meta:name="DCTERMS.W3CDTF/DCTERMS.available">2024-09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