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36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3652</text:p>
      <text:p text:style-name="ifm_p_font.roman_mt.3.76mm_ifm">Vragen van de leden <text:span text:style-name="ifm_span_font.bold_ifm">Welzijn</text:span>, <text:span text:style-name="ifm_span_font.bold_ifm">Van Oostenbruggen</text:span> en <text:span text:style-name="ifm_span_font.bold_ifm">Six Dijkstra</text:span> (allen Nieuw Sociaal Contract) aan de Ministers van Volkshuisvesting en Ruimtelijke Ordening, van Justitie en Veiligheid en van Financiën over <text:span text:style-name="ifm_span_font.italic_ifm">het artikel inzake het plegen van hypotheekfraude door drugscriminelen</text:span> (ingezonden 17 september 2024).</text:p>
      <text:p text:style-name="ifm_p_mt.3.76mm_ifm">Vraag 1</text:p>
      <text:p text:style-name="ifm_p_ifm">Heeft u kennisgenomen van het artikel «Drugscriminelen in het hele land actief met hypotheekfraude» in het Financieele Dagblad?<text:note text:id="N1" text:note-class="footnote"><text:note-citation text:label="1 ">1</text:note-citation><text:note-body><text:p text:style-name="ifm_p_font.normal_size.6.93pt_mt..5mm_indent.-0.1161in_mleft.0.1161in_ifm">Het Financieele Dagblad, 1 september 2024, «Drugscriminelen in hele land actief met hypotheekfraude» (https://fd.nl/samenleving/1529254/drugscriminelen-in-hele-land-actief-met-hypotheekfraude).</text:p></text:note-body></text:note></text:p>
      <text:p text:style-name="ifm_p_mt.3.76mm_ifm">Vraag 2</text:p>
      <text:p text:style-name="ifm_p_ifm">Klopt het dat er door criminele netwerken grootschalige hypotheekfraude wordt gepleegd? Zo ja, komt het beeld dat u heeft overeen met dat van de politie Amsterdam?</text:p>
      <text:p text:style-name="ifm_p_mt.3.76mm_ifm">Vraag 3</text:p>
      <text:p text:style-name="ifm_p_ifm">Hoe is de schatting van landelijk ruim achtduizend woningen tot stand gekomen?</text:p>
      <text:p text:style-name="ifm_p_mt.3.76mm_ifm">Vraag 4</text:p>
      <text:p text:style-name="ifm_p_ifm">Hoe dekkend is het zicht dat de politie hierop heeft en welke factoren van onzekerheden spelen mee?</text:p>
      <text:p text:style-name="ifm_p_mt.3.76mm_ifm">Vraag 5</text:p>
      <text:p text:style-name="ifm_p_ifm">Wat is de invloed van hypotheekfraude door criminele netwerken op de woningmarkt?</text:p>
      <text:p text:style-name="ifm_p_mt.3.76mm_ifm">Vraag 6</text:p>
      <text:p text:style-name="ifm_p_ifm">Wat is uw reactie op de het onderzoek van de Amsterdamse financiële recherche naar fraude met hypotheken?</text:p>
      <text:p text:style-name="ifm_p_mt.3.76mm_ifm">Vraag 7</text:p>
      <text:p text:style-name="ifm_p_ifm">Welke middelen heeft de politie om criminele netwerken die hypotheekfraude plegen op te sporen en aan te pakken?</text:p>
      <text:p text:style-name="ifm_p_mt.3.76mm_ifm">Vraag 8</text:p>
      <text:p text:style-name="ifm_p_ifm">In welke mate slagen politie en het Openbaar Ministerie erin deze criminele netwerken op te sporen en te veroordelen?</text:p>
      <text:p text:style-name="ifm_p_mt.3.76mm_ifm">Vraag 9</text:p>
      <text:p text:style-name="ifm_p_ifm">Wat is er bekend over de aflossnelheid van «fraudehypotheken»?</text:p>
      <text:p text:style-name="ifm_p_mt.3.76mm_ifm">Vraag 10</text:p>
      <text:p text:style-name="ifm_p_ifm">Klopt het dat criminelen de mogelijkheid hebben vanuit de gevangenis een bedrijf op te richten en een half uur later een hypotheekaanvraag kunnen doen?</text:p>
      <text:p text:style-name="ifm_p_mt.3.76mm_ifm">Vraag 11</text:p>
      <text:p text:style-name="ifm_p_ifm">Wat is de reden dat er geen geautomatiseerde controle op de deponeringsplicht is?</text:p>
      <text:p text:style-name="ifm_p_mt.3.76mm_ifm">Vraag 12</text:p>
      <text:p text:style-name="ifm_p_ifm">Welke maatregelen gaat u nemen naar aanleiding van de constateringen in het FD-artikel?</text:p>
      <text:p text:style-name="ifm_p_mt.3.76mm_ifm">Vraag 13</text:p>
      <text:p text:style-name="ifm_p_ifm">Bent u bereid voorstellen aan de Tweede Kamer te sturen voor wettelijke grondslagen over hoe banken en de Belastingdienst op proportionele en gerichte wijze dit soort fraude effectief kunnen detecteren?</text:p>
      <text:p text:style-name="ifm_p_mt.3.76mm_ifm">Vraag 14</text:p>
      <text:p text:style-name="ifm_p_ifm">Kunt u deze vragen één voor één, onderbouwd 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inzake het plegen van hypotheekfraude door drugscriminelen.</dc:title>
    <meta:user-defined meta:name="OVERHEIDop.ParlID/DC.identifier">kv-tk-2024Z1365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17</meta:user-defined>
    <meta:user-defined meta:name="OVERHEIDop.KamervraagTypen/DC.type">Schriftelijke vragen</meta:user-defined>
    <meta:user-defined meta:name="OVERHEIDop.vraagnummer">2024Z13652</meta:user-defined>
    <meta:user-defined meta:name="OVERHEIDop.indiener">J.P.S. Six Dijkstra</meta:user-defined>
    <meta:user-defined meta:name="OVERHEIDop.indiener">T. van Oostenbruggen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17</meta:user-defined>
    <meta:user-defined meta:name="DC.title">Het artikel inzake het plegen van hypotheekfraude door drugscriminelen.</meta:user-defined>
    <meta:user-defined meta:name="DCTERMS.W3CDTF/DCTERMS.available">2024-09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