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650</text:p>
      <text:p text:style-name="ifm_p_font.roman_mt.3.76mm_ifm">Vragen van de leden <text:span text:style-name="ifm_span_font.bold_ifm">Pijpelink</text:span> en <text:span text:style-name="ifm_span_font.bold_ifm">Westerveld</text:span> (beiden GroenLinks-PvdA) aan de Staatssecretaris van Onderwijs, Cultuur en Wetenschap over <text:span text:style-name="ifm_span_font.italic_ifm">reclame voor en samenwerking met extern aanvullend onderwijs</text:span> (ingezonden 17 september 2024).</text:p>
      <text:p text:style-name="ifm_p_mt.3.76mm_ifm">Vraag 1</text:p>
      <text:p text:style-name="ifm_p_ifm">Bent u bekend met het bericht «Van de Minister mag het niet, maar kwart van ouders zegt dat middelbare school commercieel bijlesbureau aanraadt»?<text:note text:id="ID-2024Z13650-d37e49" text:note-class="footnote"><text:note-citation text:label="1 ">1</text:note-citation><text:note-body><text:p text:style-name="ifm_p_font.normal_size.6.93pt_mt..5mm_indent.-0.1161in_mleft.0.1161in_ifm">Website EenVandaag, 20 maart 2024, «Van de Minister mag het niet, maar kwart van ouders zegt dat middelbare school commercieel bijlesbureau aanraadt», (Van de Minister mag het niet, maar kwart van ouders zegt dat middelbare school commercieel bijlesbureau aanraadt – EenVandaag (avrotros.nl))</text:p></text:note-body></text:note></text:p>
      <text:p text:style-name="ifm_p_mt.3.76mm_ifm">Vraag 2</text:p>
      <text:p text:style-name="ifm_p_ifm">Hoe reflecteert u op de uitkomst van EenVandaag dat ruim een kwart van de scholen nog reclame maakt voor aanvullend onderwijs, ook na de verzonden richtlijnen en wat kunnen oorzaken zijn van het niet volgen van deze richtlijnen?</text:p>
      <text:p text:style-name="ifm_p_mt.3.76mm_ifm">Vraag 3</text:p>
      <text:p text:style-name="ifm_p_ifm">Hoe reflecteert u op de uitkomst van de Monitor aanvullend onderwijs 2023 dat meer dan twintig procent van de voortgezet onderwijs (vo)-scholen die samenwerkt met een externe aanvullend onderwijsaanbieder hiervoor reclame maakt in oudergesprekken en dat op een kwart van de vo-scholen reclamefolders wordt verspreid?<text:note text:id="ID-2024Z13650-d37e68" text:note-class="footnote"><text:note-citation text:label="2 ">2</text:note-citation><text:note-body><text:p text:style-name="ifm_p_font.normal_size.6.93pt_mt..5mm_indent.-0.1161in_mleft.0.1161in_ifm">Kamerstuk 31 293, nr. 711</text:p></text:note-body></text:note></text:p>
      <text:p text:style-name="ifm_p_mt.3.76mm_ifm">Vraag 4</text:p>
      <text:p text:style-name="ifm_p_ifm">Hoe zijn deze vormen van reclame nog mogelijk na de wens van de Kamer om met scholen afspraken te maken met het doel dat er geen reclame wordt gemaakt voor private aanbieders van schaduwonderwijs?<text:note text:id="ID-2024Z13650-d37e81" text:note-class="footnote"><text:note-citation text:label="3 ">3</text:note-citation><text:note-body><text:p text:style-name="ifm_p_font.normal_size.6.93pt_mt..5mm_indent.-0.1161in_mleft.0.1161in_ifm">Kamerstuk 35 830 VIII, nr. 17</text:p></text:note-body></text:note></text:p>
      <text:p text:style-name="ifm_p_mt.3.76mm_ifm">Vraag 5</text:p>
      <text:p text:style-name="ifm_p_ifm">Wat vindt u ervan dat scholen ouders soms doorverwijzen naar commerciële bureaus voor kinderen met een leerachterstand of extra ondersteuning en bent u het ermee eens dat de doelen van passend onderwijs waren dat de school dit zelf zou bieden? Zo ja, wat gaat u doen om te zorgen dat het onderwijs aan deze verwachting kan voldoen?</text:p>
      <text:p text:style-name="ifm_p_mt.3.76mm_ifm">Vraag 6</text:p>
      <text:p text:style-name="ifm_p_ifm">Is het volgens u wenselijk dat gezinnen zich nu gedwongen voelen voor grote bedragen aanvulling te zoeken op het publieke onderwijsaanbod?</text:p>
      <text:p text:style-name="ifm_p_mt.3.76mm_ifm">Vraag 7</text:p>
      <text:p text:style-name="ifm_p_ifm">Hoe kijkt u naar gezinnen die zich mogelijk ook gedwongen voelen aanvulling te zoeken op het publieke onderwijs voor hun kinderen, maar dit simpel weg niet kunnen betalen?</text:p>
      <text:p text:style-name="ifm_p_mt.3.76mm_ifm">Vraag 8</text:p>
      <text:p text:style-name="ifm_p_ifm">Wat zijn de effecten van reclame op scholen voor dit externe aanvullend onderwijs op de kansenongelijkheid?</text:p>
      <text:p text:style-name="ifm_p_mt.3.76mm_ifm">Vraag 9</text:p>
      <text:p text:style-name="ifm_p_ifm">Bent u het ermee eens dat er naast het stellen van richtlijnen over reclame voor aanvullend onderwijs op scholen, aanvullend beleid nodig is om dit volledig tegen te gaan?</text:p>
      <text:p text:style-name="ifm_p_mt.3.76mm_ifm">Vraag 10</text:p>
      <text:p text:style-name="ifm_p_ifm">Bent u van plan om zoals geadviseerd door het Ministerie van Onderwijs, Cultuur en Wetenschap een wettelijk verbod op reclame voor private aanbieders van aanvullend onderwijs toe te zeggen? Zo ja, wanneer bent u van plan met een voorstel te komen waarin dit verbod geregeld wordt? Zo nee, waarom niet?<text:note text:id="ID-2024Z13650-d37e125" text:note-class="footnote"><text:note-citation text:label="4 ">4</text:note-citation><text:note-body><text:p text:style-name="ifm_p_font.normal_size.6.93pt_mt..5mm_indent.-0.1161in_mleft.0.1161in_ifm">Beslisnota bij wetsvoorstel 36 479 (Wijziging van enkele onderwijswetten in verband met de verplichtstelling van een verklaring omtrent het gedrag in het aanvullend onderwijs)</text:p></text:note-body></text:note></text:p>
      <text:p text:style-name="ifm_p_mt.3.76mm_ifm">Vraag 11</text:p>
      <text:p text:style-name="ifm_p_ifm">In het rapport «Publiek karakter voorop» waarschuwde de Onderwijsraad al voor de verstrengeling tussen privaat en publiek bekostigd onderwijs, in hoeverre is er iets gedaan met deze waarschuwing?<text:note text:id="ID-2024Z13650-d37e138" text:note-class="footnote"><text:note-citation text:label="5 ">5</text:note-citation><text:note-body><text:p text:style-name="ifm_p_font.normal_size.6.93pt_mt..5mm_indent.-0.1161in_mleft.0.1161in_ifm">Website Onderwijsraad, 7 december 2021, «Publiek karakter voorop», (Publiek karakter voorop | Advies | Onderwijsraad)</text:p></text:note-body></text:note></text:p>
      <text:p text:style-name="ifm_p_mt.3.76mm_ifm">Vraag 12</text:p>
      <text:p text:style-name="ifm_p_ifm">Hoe reflecteert u op de uitkomst van de Monitor aanvullend onderwijs 2023 dat van de gemeenten met beleid op aanvullend onderwijs vijf procent samenwerkt met for-profit aanbieders en tien procent middelen verstrekt aan deze aanbieders?</text:p>
      <text:p text:style-name="ifm_p_mt.3.76mm_ifm">Vraag 13</text:p>
      <text:p text:style-name="ifm_p_ifm">In hoeverre worden er gesprekken gevoerd met gemeenten over de verstrekking van middelen aan commerciële bijlesbureaus?</text:p>
      <text:p text:style-name="ifm_p_mt.3.76mm_ifm">Vraag 14</text:p>
      <text:p text:style-name="ifm_p_ifm">Gaat u tegemoetkomen aan de wens volgend uit de motie Kwint/Westerveld om afspraken te maken met gemeenten om te voorkomen dat zij financieel of in natura commerciële bijlesbureaus faciliteren?<text:note text:id="ID-2024Z13650-d37e163" text:note-class="footnote"><text:note-citation text:label="6 ">6</text:note-citation><text:note-body><text:p text:style-name="ifm_p_font.normal_size.6.93pt_mt..5mm_indent.-0.1161in_mleft.0.1161in_ifm">Kamerstuk 35 925 VIII, nr. 4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lame voor en samenwerking met extern aanvullend onderwijs</dc:title>
    <meta:user-defined meta:name="OVERHEIDop.ParlID/DC.identifier">kv-tk-2024Z136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7</meta:user-defined>
    <meta:user-defined meta:name="OVERHEIDop.KamervraagTypen/DC.type">Schriftelijke vragen</meta:user-defined>
    <meta:user-defined meta:name="OVERHEIDop.vraagnummer">2024Z13650</meta:user-defined>
    <meta:user-defined meta:name="OVERHEIDop.indiener">E.M. Westervel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7</meta:user-defined>
    <meta:user-defined meta:name="DC.title">Reclame voor en samenwerking met extern aanvullend onderwijs</meta:user-defined>
    <meta:user-defined meta:name="DCTERMS.W3CDTF/DCTERMS.available">2024-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