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364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3648</text:p>
      <text:p text:style-name="ifm_p_font.roman_mt.3.76mm_ifm">Vragen van het lid <text:span text:style-name="ifm_span_font.bold_ifm">Van Nispen</text:span> (SP) aan de Minister van Binnenlandse Zaken en Koninkrijksrelaties over <text:span text:style-name="ifm_span_font.italic_ifm">de nieuwsberichten dat gemeenten vanwege een te laag ingeschatte inflatie door het Centraal Planbureau (CPB) mogelijk een half miljard euro mislopen</text:span> (ingezonden 17 september 2024).</text:p>
      <text:p text:style-name="ifm_p_mt.3.76mm_ifm">Vraag 1</text:p>
      <text:p text:style-name="ifm_p_ifm">Wat is uw reactie op de berichten dat gemeenten vanwege een te laag ingeschatte inflatie eigenlijk veel te weinig geld krijgen?<text:note text:id="ID-2024Z13648-d37e52" text:note-class="footnote"><text:note-citation text:label="1 ">1</text:note-citation><text:note-body><text:p text:style-name="ifm_p_font.normal_size.6.93pt_mt..5mm_indent.-0.1161in_mleft.0.1161in_ifm">AD, 16 september 2024, «Rijk rekent gemeenten arm: bijna half miljard euro niet uitgekeerd vanwege te laag ingeschatte prijsstijging», https://www.ad.nl/binnenland/rijk-rekent-gemeenten-arm-bijna-half-miljard-euro-niet-uitgekeerd-vanwege-te-laag-ingeschatte-prijsstijging~a4438134/?cb=07c3bf3a-1cb8-4e44-b8b5-d2b68f2d2b62&amp;auth_rd=1</text:p></text:note-body></text:note><text:span text:style-name="ifm_span_font.superscript_ifm">, </text:span><text:note text:id="ID-2024Z13648-d37e60" text:note-class="footnote"><text:note-citation text:label="2 ">2</text:note-citation><text:note-body><text:p text:style-name="ifm_p_font.normal_size.6.93pt_mt..5mm_indent.-0.1161in_mleft.0.1161in_ifm">Binnenlands Bestuur, 30 augustus 2024, «Slecht nieuws», https://www.binnenlandsbestuur.nl/financien/slecht-nieuws-een-tweede-ravijn</text:p></text:note-body></text:note></text:p>
      <text:p text:style-name="ifm_p_mt.3.76mm_ifm">Vraag 2</text:p>
      <text:p text:style-name="ifm_p_ifm">Klopt de berekening dat gemeenten – door een te laag ingeschatte inflatie – onterecht arm worden gerekend en mogelijk een half miljard euro uit het Gemeentefonds mislopen?</text:p>
      <text:p text:style-name="ifm_p_mt.3.76mm_ifm">Vraag 3</text:p>
      <text:p text:style-name="ifm_p_ifm">Deelt u de mening dat gemeenten niet de dupe mogen worden van een te lage raming van de inflatie van het CPB?</text:p>
      <text:p text:style-name="ifm_p_mt.3.76mm_ifm">Vraag 4</text:p>
      <text:p text:style-name="ifm_p_ifm">Hoe kan het dat het CPB de inflatie consequent onderschat?</text:p>
      <text:p text:style-name="ifm_p_mt.3.76mm_ifm">Vraag 5</text:p>
      <text:p text:style-name="ifm_p_ifm">Vindt u het ontbreken van volledige inflatiecompensatie acceptabel gezien de huidige financiële problemen – het ravijnjaar en de bezuiniging op het Gemeentefonds – waarmee gemeenten te maken hebben?</text:p>
      <text:p text:style-name="ifm_p_mt.3.76mm_ifm">Vraag 6</text:p>
      <text:p text:style-name="ifm_p_ifm">Bent u bereid ervoor te zorgen dat gemeenten volledig gecompenseerd worden voor de gehele inflatie, ook als deze vooraf niet goed is ingeschat?</text:p>
      <text:p text:style-name="ifm_p_mt.3.76mm_ifm">Vraag 7</text:p>
      <text:p text:style-name="ifm_p_ifm">Kunt u deze vragen uiterlijk voorafgaand aan het commissiedebat Financiën decentrale overhede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nieuwsberichten dat gemeenten vanwege een te laag ingeschatte inflatie door het Centraal Planbureau (CPB) mogelijk een half miljard euro mislopen</dc:title>
    <meta:user-defined meta:name="OVERHEIDop.ParlID/DC.identifier">kv-tk-2024Z13648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09-17</meta:user-defined>
    <meta:user-defined meta:name="OVERHEIDop.KamervraagTypen/DC.type">Schriftelijke vragen</meta:user-defined>
    <meta:user-defined meta:name="OVERHEIDop.vraagnummer">2024Z13648</meta:user-defined>
    <meta:user-defined meta:name="OVERHEIDop.indiener">M. van Nisp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9-17</meta:user-defined>
    <meta:user-defined meta:name="DC.title">De nieuwsberichten dat gemeenten vanwege een te laag ingeschatte inflatie door het Centraal Planbureau (CPB) mogelijk een half miljard euro mislopen</meta:user-defined>
    <meta:user-defined meta:name="DCTERMS.W3CDTF/DCTERMS.available">2024-09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op.versieInformatie"/>
  </office:meta>
</office:document-meta>
</file>