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35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3593</text:p>
      <text:p text:style-name="ifm_p_font.roman_mt.3.76mm_ifm">Vragen van de leden <text:span text:style-name="ifm_span_font.bold_ifm">Bushoff</text:span> (GroenLinks-PvdA) en <text:span text:style-name="ifm_span_font.bold_ifm">Paulusma</text:span> (D66) aan de Minister van Volksgezondheid, Welzijn en Sport over <text:span text:style-name="ifm_span_font.italic_ifm">de dreiging op een moedwillige uitbraak van het MPOX-virus door een agressor</text:span> (ingezonden 16 september 2024).</text:p>
      <text:p text:style-name="ifm_p_mt.3.76mm_ifm">Vraag 1</text:p>
      <text:p text:style-name="ifm_p_ifm">Waarop baseert de Landelijke Coördinatie Infectieziektebestrijding de mogelijke dreiging van een moedwillige verspreiding van het MPOX-virus door een agressor, zoals de beslisnota bij de Kamerbrief over het MPOX-virus en voorraad vaccins van 16 augustus jl. suggereert?<text:note text:id="n1" text:note-class="footnote"><text:note-citation text:label="1 ">1</text:note-citation><text:note-body><text:p text:style-name="ifm_p_font.normal_size.6.93pt_mt..5mm_indent.-0.1161in_mleft.0.1161in_ifm">Beslisnota bij Kamerbrief over Mpox virus en voorraad vaccins – Eerste Kamer der Staten-Generaal</text:p></text:note-body></text:note> En zoals u aangaf in het debat over de donatie van MPOX-vaccins aan landen in Afrika van 11 september jl.?</text:p>
      <text:p text:style-name="ifm_p_mt.3.76mm_ifm">Vraag 2</text:p>
      <text:p text:style-name="ifm_p_ifm">Zijn er onderliggende stukken die de dreiging van een moedwillige verspreiding van het MPOX-virus door een agressor ondersteunen? Zo ja, kunnen deze onderliggende stukken, gezien de ernst van deze zaak, per ommegaande met de Kamer worden? Zo nee, waarom niet?</text:p>
      <text:p text:style-name="ifm_p_mt.3.76mm_ifm">Vraag 3</text:p>
      <text:p text:style-name="ifm_p_ifm">Kunt u, in het geval dat er geen onderliggende stukken zijn of deze niet kan delen, een inschatting geven hoe reëel het risico van een moedwillige verspreiding van het MPOX-virus is?</text:p>
      <text:p text:style-name="ifm_p_mt.3.76mm_ifm">Vraag 4</text:p>
      <text:p text:style-name="ifm_p_ifm">Is de mate van dreiging veranderd ten opzichte van het moment dat de strategische voorraad is aangelegd? En vooral sinds Rusland als agressor het pokkenvirus heeft, zoals de Minister aangaf in het debat over de donatie van MPOX-vaccins aan landen in Afrika van 11 september jl.? Is deze veranderende situatie meegenomen in het strategische voorraadbeheer?</text:p>
      <text:p text:style-name="ifm_p_mt.3.76mm_ifm">Vraag 5</text:p>
      <text:p text:style-name="ifm_p_ifm">Geldt de dreiging van een moedwillige verspreiding door een vijandige actor ook voor andere virussen? Zo ja, hoe reëel is deze dreiging?</text:p>
      <text:p text:style-name="ifm_p_mt.3.76mm_ifm">Vraag 6</text:p>
      <text:p text:style-name="ifm_p_ifm">Is Nederland voorbereid op de moedwillige verspreiding van virussen door vijandige actoren?</text:p>
      <text:p text:style-name="ifm_p_mt.3.76mm_ifm">Vraag 7</text:p>
      <text:p text:style-name="ifm_p_ifm">Kunt u deze vragen voor de stemmingen van 24 september 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dreiging op een moedwillige uitbraak van het MPOX-virus door een agressor</dc:title>
    <meta:user-defined meta:name="OVERHEIDop.ParlID/DC.identifier">kv-tk-2024Z13593</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09-16</meta:user-defined>
    <meta:user-defined meta:name="OVERHEIDop.KamervraagTypen/DC.type">Schriftelijke vragen</meta:user-defined>
    <meta:user-defined meta:name="OVERHEIDop.vraagnummer">2024Z13593</meta:user-defined>
    <meta:user-defined meta:name="OVERHEIDop.indiener">W. Paulusma</meta:user-defined>
    <meta:user-defined meta:name="OVERHEIDop.indiener">T.J. Bushoff</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9-16</meta:user-defined>
    <meta:user-defined meta:name="DC.title">De dreiging op een moedwillige uitbraak van het MPOX-virus door een agressor</meta:user-defined>
    <meta:user-defined meta:name="DCTERMS.W3CDTF/DCTERMS.available">2024-09-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Openbare orde en veiligheid | Terrorisme</meta:user-defined>
    <meta:user-defined meta:name="OVERHEIDop.versieInformatie"/>
  </office:meta>
</office:document-meta>
</file>