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91</text:p>
      <text:p text:style-name="ifm_p_font.roman_mt.3.76mm_ifm">Vragen van het lid <text:span text:style-name="ifm_span_font.bold_ifm">Saris</text:span> (Nieuw Sociaal Contract) aan de Minister van Sociale Zaken en werkgelegenheid en de Minister-President over <text:span text:style-name="ifm_span_font.italic_ifm">nieuwe problemen bij het UWV</text:span> (ingezonden 16 september 2024).</text:p>
      <text:p text:style-name="ifm_p_mt.3.76mm_ifm">Vraag 1</text:p>
      <text:p text:style-name="ifm_p_ifm">Heeft u kennisgenomen van het artikel dat Uitvoeringsinstituut Werknemersverzekeringen (UWV) al 18 jaar de fout in gaat en dat er een hersteloperatie wordt voorbereid van 53.000 dossiers?<text:note text:id="ID-2024Z13591-d37e52" text:note-class="footnote"><text:note-citation text:label="1 ">1</text:note-citation><text:note-body><text:p text:style-name="ifm_p_font.normal_size.6.93pt_mt..5mm_indent.-0.1161in_mleft.0.1161in_ifm">AD, 16 september 2024, «Al 18 jaar gaat UWV de fout in: massale controle van zeker 53.000 dossiers wacht op groen licht», (Al 18 jaar gaat UWV de fout in: massale controle van zeker 53.000 dossiers wacht op groen licht | Binnenland | AD.nl).</text:p></text:note-body></text:note></text:p>
      <text:p text:style-name="ifm_p_mt.3.76mm_ifm">Vraag 2</text:p>
      <text:p text:style-name="ifm_p_ifm">Wilt u een volledig overzicht geven van alle bekende problemen bij het UWV en mogelijke hersteloperaties?</text:p>
      <text:p text:style-name="ifm_p_mt.3.76mm_ifm">Vraag 3</text:p>
      <text:p text:style-name="ifm_p_ifm">Herinnert u zich dat in het regeerprogramma in de inleiding staat: «Door mensen te zien, hun problemen te zien en deze te benoemen. En door, wanneer de overheid hierin een rol heeft, te handelen.»?</text:p>
      <text:p text:style-name="ifm_p_mt.3.76mm_ifm">Vraag 4</text:p>
      <text:p text:style-name="ifm_p_ifm">Hoe wordt dat laatste in de praktijk gebracht bij het UWV?</text:p>
      <text:p text:style-name="ifm_p_mt.3.76mm_ifm">Vraag 5</text:p>
      <text:p text:style-name="ifm_p_ifm">Had in het hoofdlijnenakkoord dan niet hierover iets kunnen en moeten melden?</text:p>
      <text:p text:style-name="ifm_p_mt.3.76mm_ifm">Vraag 6</text:p>
      <text:p text:style-name="ifm_p_ifm">Kunt u een lijst maken van jaarverslagen, knelpuntenbrieven, periodieke rapportages van de afgelopen 20 jaar die ingetrokken moeten worden omdat zij gewoon onvolledig en/of onjuist zijn?</text:p>
      <text:p text:style-name="ifm_p_mt.3.76mm_ifm">Vraag 7</text:p>
      <text:p text:style-name="ifm_p_ifm">Bent u – de Minister-President – van meer massale fouten, foute algoritmes of vergelijkbare problemen op de hoogte, die waarschijnlijk hersteld moeten worden? Zo ja, welke?</text:p>
      <text:p text:style-name="ifm_p_mt.3.76mm_ifm">Vraag 8</text:p>
      <text:p text:style-name="ifm_p_ifm">Kunt u deze vragen een voor een en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problemen bij het UWV</dc:title>
    <meta:user-defined meta:name="OVERHEIDop.ParlID/DC.identifier">kv-tk-2024Z1359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6</meta:user-defined>
    <meta:user-defined meta:name="OVERHEIDop.KamervraagTypen/DC.type">Schriftelijke vragen</meta:user-defined>
    <meta:user-defined meta:name="OVERHEIDop.vraagnummer">2024Z13591</meta:user-defined>
    <meta:user-defined meta:name="OVERHEIDop.indiener">I.G. Sar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6</meta:user-defined>
    <meta:user-defined meta:name="DC.title">Nieuwe problemen bij het UWV</meta:user-defined>
    <meta:user-defined meta:name="DCTERMS.W3CDTF/DCTERMS.available">2024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