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90</text:p>
      <text:p text:style-name="ifm_p_font.roman_mt.3.76mm_ifm">Vragen van het lid <text:span text:style-name="ifm_span_font.bold_ifm">Hertzberger</text:span> (Nieuw Sociaal Contract) aan de Minister van Onderwijs, Cultuur en Wetenschap over <text:span text:style-name="ifm_span_font.italic_ifm">het bericht in Leids Universitair Weekblad Mare «Fors bezuinigen? Dan moeten we terug naar de kern (en al het andere zonder morren opofferen)»</text:span> (ingezonden 16 september 2024).</text:p>
      <text:p text:style-name="ifm_p_mt.3.76mm_ifm">Vraag 1</text:p>
      <text:p text:style-name="ifm_p_ifm">Heeft u kennis genomen van het artikel «Fors bezuinigen? Dan moeten we terug naar de kern (en al het andere zonder morren opofferen)»?<text:note text:id="ID-2024Z13590-d37e47" text:note-class="footnote"><text:note-citation text:label="1 ">1</text:note-citation><text:note-body><text:p text:style-name="ifm_p_font.normal_size.6.93pt_mt..5mm_indent.-0.1161in_mleft.0.1161in_ifm">Leids Universitair Weekblad Mare, 5 juli 2024, Fors bezuinigen? «Dan moeten we terug naar de kern (en al het andere zonder morren opofferen)», Fors bezuinigen? «Dan moeten we terug naar de kern (en al het andere zonder morren opofferen)» Mare Online</text:p></text:note-body></text:note></text:p>
      <text:p text:style-name="ifm_p_mt.3.76mm_ifm">Vraag 2</text:p>
      <text:p text:style-name="ifm_p_ifm">Heeft u cijfers over de verhouding van het aantal communicatiemedewerkers aan de universiteit ten opzichte van staf die aan de kerntaak (onderwijs en onderzoek) werkt?</text:p>
      <text:p text:style-name="ifm_p_mt.3.76mm_ifm">Vraag 3</text:p>
      <text:p text:style-name="ifm_p_ifm">Heeft u inzicht in hoe de overhead op universiteiten zich heeft ontwikkeld, om wat voor overhead dit gaat en waar dit door wordt veroorzaakt?</text:p>
      <text:p text:style-name="ifm_p_mt.3.76mm_ifm">Vraag 4</text:p>
      <text:p text:style-name="ifm_p_ifm">Klopt volgens u de inschatting van de auteur van het artikel dat minder dan de helft van de centrale geldstroom richting universiteit aan het primaire proces wordt uitgegeven?</text:p>
      <text:p text:style-name="ifm_p_mt.3.76mm_ifm">Vraag 5</text:p>
      <text:p text:style-name="ifm_p_ifm">Wat is een wenselijk en redelijk aandeel van de financiering in onderwijs en onderzoek om aan het primaire proces uit te geven?</text:p>
      <text:p text:style-name="ifm_p_mt.3.76mm_ifm">Vraag 6</text:p>
      <text:p text:style-name="ifm_p_ifm">Hoe kunnen we zicht houden op de ontwikkeling van besteding aan het primaire proces in het hoger onderwijs?</text:p>
      <text:p text:style-name="ifm_p_mt.3.76mm_ifm">Vraag 7</text:p>
      <text:p text:style-name="ifm_p_ifm">Op welke manier kunnen we ervoor zorgen dat de besteding van de financiering vanuit de lumpsum aan het primaire proces in tijden van bezuinigingen op niveau blijft of groeit zonder daarbij de administratieve last aan rapportageverplichtingen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Leids Universitair Weekblad Mare “Fors bezuinigen? Dan moeten we terug naar de kern (en al het andere zonder morren opofferen)”</dc:title>
    <meta:user-defined meta:name="OVERHEIDop.ParlID/DC.identifier">kv-tk-2024Z135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6</meta:user-defined>
    <meta:user-defined meta:name="OVERHEIDop.KamervraagTypen/DC.type">Schriftelijke vragen</meta:user-defined>
    <meta:user-defined meta:name="OVERHEIDop.vraagnummer">2024Z13590</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6</meta:user-defined>
    <meta:user-defined meta:name="DC.title">Het bericht in Leids Universitair Weekblad Mare “Fors bezuinigen? Dan moeten we terug naar de kern (en al het andere zonder morren opofferen)”</meta:user-defined>
    <meta:user-defined meta:name="DCTERMS.W3CDTF/DCTERMS.available">2024-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