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88</text:p>
      <text:p text:style-name="ifm_p_font.roman_mt.3.76mm_ifm">Vragen van het lid <text:span text:style-name="ifm_span_font.bold_ifm">Six Dijkstra</text:span> (Nieuw Sociaal Contract) aan de Minister van Justitie en Veiligheid over <text:span text:style-name="ifm_span_font.italic_ifm">het DNA-spoor op het wapen waarmee Pim Fortuyn is vermoord</text:span> (ingezonden 16 september 2024).</text:p>
      <text:p text:style-name="ifm_p_mt.3.76mm_ifm">Vraag 1</text:p>
      <text:p text:style-name="ifm_p_ifm">Bent u bekend met het bericht «Moord op Fortuyn: OM weigert verder onderzoek naar wapenleverancier Volkert» van 16 juli 2024<text:note text:id="ID-2024Z13588-d37e52" text:note-class="footnote"><text:note-citation text:label="1 ">1</text:note-citation><text:note-body><text:p text:style-name="ifm_p_font.normal_size.6.93pt_mt..5mm_indent.-0.1161in_mleft.0.1161in_ifm">https://www.vpro.nl/argos/lees/onderwerpen/artikelen/2024/om-weigert-verder-onderzoek-wapenlancier-volkert.html</text:p></text:note-body></text:note> naar aanleiding van de podcast «Vriend van Volkert» van Argos<text:note text:id="ID-2024Z13588-d37e61" text:note-class="footnote"><text:note-citation text:label="2 ">2</text:note-citation><text:note-body><text:p text:style-name="ifm_p_font.normal_size.6.93pt_mt..5mm_indent.-0.1161in_mleft.0.1161in_ifm">https://www.vpro.nl/argos/media/luister/podcasts/vriend-van-volkert.html</text:p></text:note-body></text:note> en het bericht «Broer van Pim Fortuyn eist actie na DNA-spoor op wapen»<text:note text:id="ID-2024Z13588-d37e70" text:note-class="footnote"><text:note-citation text:label="3 ">3</text:note-citation><text:note-body><text:p text:style-name="ifm_p_font.normal_size.6.93pt_mt..5mm_indent.-0.1161in_mleft.0.1161in_ifm">https://www.gelderlander.nl/nieuws/broer-van-pim-fortuyn-eist-actie-na-dna-spoor-op-wapen-historische-moord-op-pim-wij-willen-alle-feiten-op-tafel~ab9f825e/</text:p></text:note-body></text:note>?</text:p>
      <text:p text:style-name="ifm_p_mt.3.76mm_ifm">Vraag 2</text:p>
      <text:p text:style-name="ifm_p_ifm">Klopt het feit dat het Openbaar Ministerie (OM) niet voornemens is om het DNA-spoor op de patroonhouder van het pistool waarmee Volkert van der G. in 2002 Pim Fortuyn vermoordde opnieuw na te slaan in internationale databanken, aangezien enig strafbaar feit dat daarmee zou kunnen worden aangetoond inmiddels verjaard is? Heeft u nog aanvullende context rondom deze beslissing?</text:p>
      <text:p text:style-name="ifm_p_mt.3.76mm_ifm">Vraag 3</text:p>
      <text:p text:style-name="ifm_p_ifm">Ziet u mogelijkheden om, zo niet in het kader van strafrechtelijke vervolging, dan wel in het kader van waarheidsvinding omtrent deze politieke moord, alsnog nader onderzoek naar het onbekende DNA-spoor te la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NA-spoor op het wapen waarmee Pim Fortuyn is vermoord</dc:title>
    <meta:user-defined meta:name="OVERHEIDop.ParlID/DC.identifier">kv-tk-2024Z135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6</meta:user-defined>
    <meta:user-defined meta:name="OVERHEIDop.KamervraagTypen/DC.type">Schriftelijke vragen</meta:user-defined>
    <meta:user-defined meta:name="OVERHEIDop.vraagnummer">2024Z13588</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6</meta:user-defined>
    <meta:user-defined meta:name="DC.title">Het DNA-spoor op het wapen waarmee Pim Fortuyn is vermoord</meta:user-defined>
    <meta:user-defined meta:name="DCTERMS.W3CDTF/DCTERMS.available">2024-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