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86</text:p>
      <text:p text:style-name="ifm_p_font.roman_mt.3.76mm_ifm">Vragen van het lid <text:span text:style-name="ifm_span_font.bold_ifm">Crijns</text:span> (PVV) aan de Staatssecretaris van Volksgezondheid Welzijn en Sport over <text:span text:style-name="ifm_span_font.italic_ifm">het bericht «Gesloten jeugdhulp in Fryslân komt terug: vijf opvangplekken in Drachten»</text:span> (ingezonden 16 september 2024).</text:p>
      <text:p text:style-name="ifm_p_mt.3.76mm_ifm">Vraag 1</text:p>
      <text:p text:style-name="ifm_p_ifm">Bent u bekend met het artikel: «Gesloten jeugdhulp in Fryslân komt terug: vijf opvangplekken in Drachten»?<text:note text:id="n1" text:note-class="footnote"><text:note-citation text:label="1 ">1</text:note-citation><text:note-body><text:p text:style-name="ifm_p_font.normal_size.6.93pt_mt..5mm_indent.-0.1161in_mleft.0.1161in_ifm">https://www.omropfryslan.nl/nl/nieuws/16822391/gesloten-jeugdhulp-in-fryslan-komt-terug-vijf-opvangplekken-in-drachten</text:p></text:note-body></text:note></text:p>
      <text:p text:style-name="ifm_p_mt.3.76mm_ifm">Vraag 2</text:p>
      <text:p text:style-name="ifm_p_ifm">Waarom wordt er gekozen voor het heropenen van gesloten jeugdhulp in Fryslân?</text:p>
      <text:p text:style-name="ifm_p_mt.3.76mm_ifm">Vraag 3</text:p>
      <text:p text:style-name="ifm_p_ifm">Hoe waarborgt u dat de misstanden, zoals het gebruik van pijnprikkels en het plaatsen van jongeren in isoleercellen, die eerder bij Woodbrookers voorkwamen, niet zullen terugkeren bij de nieuwe locatie in Drachten?</text:p>
      <text:p text:style-name="ifm_p_mt.3.76mm_ifm">Vraag 4</text:p>
      <text:p text:style-name="ifm_p_ifm">Hoe past het openen van nieuwe gesloten jeugdhulp in Fryslân in de visie om in 2030 geen kinderen meer in gesloten inrichtingen te hebben?</text:p>
      <text:p text:style-name="ifm_p_mt.3.76mm_ifm">Vraag 5</text:p>
      <text:p text:style-name="ifm_p_ifm">Bent u voornemens om ervoor zorgen dat de nieuwe locatie in Drachten voldoende toezicht krijgt, om te voorkomen dat dezelfde fouten worden gemaakt als bij eerdere gesloten jeugdzorglocaties?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sloten jeugdhulp in Fryslân komt terug: vijf opvangplekken in Drachten'</dc:title>
    <meta:user-defined meta:name="OVERHEIDop.ParlID/DC.identifier">kv-tk-2024Z135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6</meta:user-defined>
    <meta:user-defined meta:name="OVERHEIDop.KamervraagTypen/DC.type">Schriftelijke vragen</meta:user-defined>
    <meta:user-defined meta:name="OVERHEIDop.vraagnummer">2024Z13586</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6</meta:user-defined>
    <meta:user-defined meta:name="DC.title">Het bericht 'Gesloten jeugdhulp in Fryslân komt terug: vijf opvangplekken in Drachten'</meta:user-defined>
    <meta:user-defined meta:name="DCTERMS.W3CDTF/DCTERMS.available">2024-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