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3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84</text:p>
      <text:p text:style-name="ifm_p_font.roman_mt.3.76mm_ifm">Vragen van het lid <text:span text:style-name="ifm_span_font.bold_ifm">Eerdmans</text:span> (JA21) aan de Minister van Klimaat en Groene Groei over <text:span text:style-name="ifm_span_font.italic_ifm">het artikel «Coalitie vreest dat de staat zelf moet opdraaien voor bouw nieuwe kerncentrales»</text:span> (ingezonden 16 september 2024).</text:p>
      <text:p text:style-name="ifm_p_mt.3.76mm_ifm">Vraag 1</text:p>
      <text:p text:style-name="ifm_p_ifm">Bent u bekend met het artikel «Coalitie vreest dat de staat zelf moet opdraaien voor bouw nieuwe kerncentrales»?<text:note text:id="n1" text:note-class="footnote"><text:note-citation text:label="1 ">1</text:note-citation><text:note-body><text:p text:style-name="ifm_p_font.normal_size.6.93pt_mt..5mm_indent.-0.1161in_mleft.0.1161in_ifm">NRC, 8 september 2024, «Coalitie vreest dat de staat zelf moet opdraaien voor bouw nieuwe kerncentrales». (https://www.nrc.nl/nieuws/2024/09/08/coalitie-vreest-dat-de-staat-zelf-moet-opdraaien-voor-bouw-nieuwe-kerncentrales-a4864924)</text:p></text:note-body></text:note> </text:p>
      <text:p text:style-name="ifm_p_mt.3.76mm_ifm">Vraag 2</text:p>
      <text:p text:style-name="ifm_p_ifm">Kunt u bevestigen dat de Nederlandse kernenergiemarkt op dit moment op slot zit vanwege financieringsproblemen door marktpartijen?</text:p>
      <text:p text:style-name="ifm_p_mt.3.76mm_ifm">Vraag 3</text:p>
      <text:p text:style-name="ifm_p_ifm">Waarom lukt het niet volgens u niet om private investeerders, zoals pensioenfondsen en energiemaatschappijen, voldoende te betrekken bij de bouw van kerncentrales?</text:p>
      <text:p text:style-name="ifm_p_mt.3.76mm_ifm">Vraag 4</text:p>
      <text:p text:style-name="ifm_p_ifm">In hoeverre bent u het eens dat Nederland reputatieschade heeft opgelopen vanwege het jarenlange Nederlandse zwabberbeleid op het gebied van klimaat en energie, zoals het structurele draaien op thema’s als kolencentrales, biomassacentrales, kernenergie, salderen en het al dan niet verhogen van de CO<text:span text:style-name="ifm_span_font.subscript_ifm">2</text:span>-heffing?</text:p>
      <text:p text:style-name="ifm_p_mt.3.76mm_ifm">Vraag 5</text:p>
      <text:p text:style-name="ifm_p_ifm">Deelt u de mening dat een langdurig commitment aangaande kernenergie nodig is om het vertrouwen van de markt te herstellen en omdat hier 60 tot 80 jaar energiezekerheid op het spel staat?</text:p>
      <text:p text:style-name="ifm_p_mt.3.76mm_ifm">Vraag 6</text:p>
      <text:p text:style-name="ifm_p_ifm">Hoe bent u voornemens het imago van Nederland als zwabberland weer op te poetsen? In hoeverre bent u bereid een langdurig commitment af te geven voor kernenergie, waardoor de markt weer vertrouwen krijgt om te investeren in Nederlandse kernenergie?</text:p>
      <text:p text:style-name="ifm_p_mt.3.76mm_ifm">Vraag 7</text:p>
      <text:p text:style-name="ifm_p_ifm">Bent u bereid om naar onorthodoxe maatregelen te kijken om het vertrouwen in de Nederlandse energiemarkt weer te vergroten en private investeringen aantrekkelijker te maken, bijvoorbeeld bij wet regelen dat Nederland een bepaalde minimale hoeveelheid kernenergie opwekt of specifieke garanties te bieden, zonder dat de overheid het grootste deel van de kosten draagt?</text:p>
      <text:p text:style-name="ifm_p_mt.3.76mm_ifm">Vraag 8</text:p>
      <text:p text:style-name="ifm_p_ifm">Hoe gaat u waarborgen dat investeerders vertrouwen hebben dat een toekomstig kabinet de plannen voor kerncentrales niet terugdraait, gezien de politieke verdeeldheid over kernenergie en de lange doorlooptijd van deze projecten?</text:p>
      <text:p text:style-name="ifm_p_mt.3.76mm_ifm">Vraag 9</text:p>
      <text:p text:style-name="ifm_p_ifm">Welke impact verwacht u dat de toevoeging van kerncentrales zal hebben op de prijs en productie van elektriciteit in vergelijking met andere energiebronnen, zoals wind- en zonne-energie?</text:p>
      <text:p text:style-name="ifm_p_mt.3.76mm_ifm">Vraag 10</text:p>
      <text:p text:style-name="ifm_p_ifm">Bent u bereid een methodiek te ontwikkelen die stabiele energieproducenten, zoals kerncentrales, beloont voor hun bijdrage aan de stabiliteit van het elektriciteitsnetwerk, ten opzichte van instabiele energiebronnen zoals wind- en zonne-energie?</text:p>
      <text:p text:style-name="ifm_p_mt.3.76mm_ifm">Vraag 11</text:p>
      <text:p text:style-name="ifm_p_ifm">Met welke bouwtijd houdt u rekening voor nieuw geplande kerncentrales? Wat kan de overheid doen, op zowel landelijk, provinciaal als lokaal niveau, om deze bouwtijd te verkorten en procedures te versnellen?</text:p>
      <text:p text:style-name="ifm_p_mt.3.76mm_ifm">Vraag 12</text:p>
      <text:p text:style-name="ifm_p_ifm">Welke maatregelen neemt u om de rentelast bij de financiering van kerncentrales te minimaliseren, gezien de cumulatieve impact van rente op rente en de daarmee gepaard gaande stijgende kosten bij eventuele vertragingen?</text:p>
      <text:p text:style-name="ifm_p_mt.3.76mm_ifm">Vraag 13</text:p>
      <text:p text:style-name="ifm_p_ifm">Bent u voornemens om de mogelijkheden te onderzoeken om met een overheidsaandeel van minstens 51% de financieringskosten van kerncentrales te drukken door gebruik te maken van de sterke kredietwaardigheid van de Nederlandse staat?</text:p>
      <text:p text:style-name="ifm_p_mt.3.76mm_ifm">Vraag 14</text:p>
      <text:p text:style-name="ifm_p_ifm">Bent u bereid om een constructie te overwegen waarbij pensioenfondsen en andere private investeerders, zoals energieproducenten, een belang van bijvoorbeeld 5 tot 10% kunnen nemen in de kerncentrales, met behoud van het meerderheidsbelang van de staat?</text:p>
      <text:p text:style-name="ifm_p_mt.3.76mm_ifm">Vraag 15</text:p>
      <text:p text:style-name="ifm_p_ifm">Hoeveel procent kernenergie moet deel uitmaken van de Nederlandse energiemix in 2040 en ligt u op koers voor deze amb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alitie vreest dat de staat zelf moet opdraaien voor bouw nieuwe kerncentrales'</dc:title>
    <meta:user-defined meta:name="OVERHEIDop.ParlID/DC.identifier">kv-tk-2024Z135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8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Het artikel 'Coalitie vreest dat de staat zelf moet opdraaien voor bouw nieuwe kerncentrales'</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