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5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544</text:p>
      <text:p text:style-name="ifm_p_font.roman_mt.3.76mm_ifm">Vragen van het lid <text:span text:style-name="ifm_span_font.bold_ifm">Van Campen</text:span> (VVD) aan de Minister van Buitenlandse Zaken over <text:span text:style-name="ifm_span_font.italic_ifm">het bericht «Brussels considers sanctions on Slovakia over backsliding on rule of law»</text:span> (ingezonden 13 september 2024).</text:p>
      <text:p text:style-name="ifm_p_mt.3.76mm_ifm">Vraag 1</text:p>
      <text:p text:style-name="ifm_p_ifm">Bent u bekend met het bericht «Brussels considers sanctions on Slovakia over backsliding on rule of law»?<text:note text:id="ID-2024Z13544-d37e51" text:note-class="footnote"><text:note-citation text:label="1 ">1</text:note-citation><text:note-body><text:p text:style-name="ifm_p_font.normal_size.6.93pt_mt..5mm_indent.-0.1161in_mleft.0.1161in_ifm">https://www.ft.com/content/3a08d0e6-22bb-4c1a-8b48-bfed991e7faf</text:p></text:note-body></text:note></text:p>
      <text:p text:style-name="ifm_p_mt.3.76mm_ifm">Vraag 2</text:p>
      <text:p text:style-name="ifm_p_ifm">Bent u het eens met de stelling dat het goed functioneren van de rechtsstaten van alle lidstaten van belang is voor het functioneren van de Europese Unie (EU) als geheel?</text:p>
      <text:p text:style-name="ifm_p_mt.3.76mm_ifm">Vraag 3</text:p>
      <text:p text:style-name="ifm_p_ifm">Ziet u mogelijkheden om de toetsing en bescherming van rechtsstaten in de EU door de Europese Commissie in de EU te verbeteren?</text:p>
      <text:p text:style-name="ifm_p_mt.3.76mm_ifm">Vraag 4</text:p>
      <text:p text:style-name="ifm_p_ifm">Hoe beoordeelt u het voornemen van de Europese Commissie om mogelijk sancties op te leggen aan Slowakije, gezien de zorgen over de rechtsstaat en corruptiebestrijding in dat land?</text:p>
      <text:p text:style-name="ifm_p_mt.3.76mm_ifm">Vraag 5</text:p>
      <text:p text:style-name="ifm_p_ifm">Hoe duidt u de specifieke ontwikkeling in Slowakije waarbij het speciaal openbaar ministerie, dat verantwoordelijk was voor de bestrijding van corruptie, is afgeschaft?</text:p>
      <text:p text:style-name="ifm_p_mt.3.76mm_ifm">Vraag 6</text:p>
      <text:p text:style-name="ifm_p_ifm">Deelt u de zorgen van de Europese Commissie dat hiermee de strijd tegen corruptie, waaronder corruptie met EU-fondsen, wordt ondermijnd? Hoe gaat u opkomen voor degelijke besteding van Europees middelen en dus ook Nederlands belastinggeld?</text:p>
      <text:p text:style-name="ifm_p_mt.3.76mm_ifm">Vraag 7</text:p>
      <text:p text:style-name="ifm_p_ifm">Hoe duidt u de beslissing van de Slowaakse regering dat de facto de publieke omroep is ontmanteld en de persvrijheid daarmee beperkt?</text:p>
      <text:p text:style-name="ifm_p_mt.3.76mm_ifm">Vraag 8</text:p>
      <text:p text:style-name="ifm_p_ifm">Hoe kijkt u naar parallellen tussen de situatie van Slowakije en Hongarije? Op welke manier kan in het geval van Slowakije adequaat worden ingegrepen? Welke lessen kunnen we volgens u trekken van de casus van Hongarije?</text:p>
      <text:p text:style-name="ifm_p_mt.3.76mm_ifm">Vraag 9</text:p>
      <text:p text:style-name="ifm_p_ifm">Hoe kijkt u in dit licht naar de bredere geopolitieke ontwikkelingen in Slowakije, met name de toenemende pro-Russische uitspraken van premier Fico? Ziet u hier een risico voor toenemende invloed van Rusland binnen Slowakije en daarmee binnen de EU?</text:p>
      <text:p text:style-name="ifm_p_mt.3.76mm_ifm">Vraag 10</text:p>
      <text:p text:style-name="ifm_p_ifm">Welke acties overweegt u op Europees niveau om uw zorgen over de Slowaakse rechtsstatelijke neergang te adresseren?</text:p>
      <text:p text:style-name="ifm_p_mt.3.76mm_ifm">Vraag 11</text:p>
      <text:p text:style-name="ifm_p_ifm">Welke rechtsstaatinstrumenten ziet u weggelegd voor de Europese Commissie om Slowakije te houden aan de rechtsstaatprincipes en vindt u dat de Europese Commissie deze moet activeren? Zo ja welke instrumenten beoogt u? Zo nee, waarom niet en op welk moment vindt u dat de Europese Commissie wél instrumenten dient in te zetten?</text:p>
      <text:p text:style-name="ifm_p_mt.3.76mm_ifm">Vraag 12</text:p>
      <text:p text:style-name="ifm_p_ifm">Welke rechtsstaatinstrumenten ziet u weggelegd voor de Europese Raad om Slowakije te houden aan de rechtsstaatprincipes en vindt u dat de Raad deze moet activeren? Zo ja, welke instrumenten beoogt u? Zo nee, waarom niet en op welk moment vindt u dat de Europese Raad wél instrumenten dient in te zetten?</text:p>
      <text:p text:style-name="ifm_p_mt.3.76mm_ifm">Vraag 13</text:p>
      <text:p text:style-name="ifm_p_ifm">Kunt u deze vragen elk afzonderlijk 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russels considers sanctions on Slovakia over backsliding on rule of law'</dc:title>
    <meta:user-defined meta:name="OVERHEIDop.ParlID/DC.identifier">kv-tk-2024Z1354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3</meta:user-defined>
    <meta:user-defined meta:name="OVERHEIDop.KamervraagTypen/DC.type">Schriftelijke vragen</meta:user-defined>
    <meta:user-defined meta:name="OVERHEIDop.vraagnummer">2024Z13544</meta:user-defined>
    <meta:user-defined meta:name="OVERHEIDop.indiener">A.A.H. van Camp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3</meta:user-defined>
    <meta:user-defined meta:name="DC.title">Het bericht 'Brussels considers sanctions on Slovakia over backsliding on rule of law'</meta:user-defined>
    <meta:user-defined meta:name="DCTERMS.W3CDTF/DCTERMS.available">2024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