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34</text:p>
      <text:p text:style-name="ifm_p_font.roman_mt.3.76mm_ifm">Vragen van het lid <text:span text:style-name="ifm_span_font.bold_ifm">Peter de Groot</text:span> (VVD) aan de Minister van Volkshuisvesting en Ruimtelijke Ordening over <text:span text:style-name="ifm_span_font.italic_ifm">het bericht «Nieuwe huurregels kunnen studenten hun woning kosten»</text:span> (ingezonden 13 september 2024).</text:p>
      <text:p text:style-name="ifm_p_mt.3.76mm_ifm">Vraag 1</text:p>
      <text:p text:style-name="ifm_p_ifm">Bent u bekend met het artikel «Nieuwe huurregels kunnen studenten hun woning kosten»?<text:note text:id="ID-2024Z13534-d37e52" text:note-class="footnote"><text:note-citation text:label="1 ">1</text:note-citation><text:note-body><text:p text:style-name="ifm_p_font.normal_size.6.93pt_mt..5mm_indent.-0.1161in_mleft.0.1161in_ifm">NRC, 11 september 2024, «Nieuwe huurregels kunnen studenten hun woning kosten» (https://www.nrc.nl/nieuws/2024/09/10/nieuwe-huurregels-kunnen-studenten-hun-woning-kosten-a4865202).</text:p></text:note-body></text:note></text:p>
      <text:p text:style-name="ifm_p_mt.3.76mm_ifm">Vraag 2</text:p>
      <text:p text:style-name="ifm_p_ifm">Herkent u het in het artikel geschetste beeld dat veel studenten hun onderdak verliezen als gevolg van de Wet betaalbare huur? Waarom wel of waarom niet?</text:p>
      <text:p text:style-name="ifm_p_mt.3.76mm_ifm">Vraag 3</text:p>
      <text:p text:style-name="ifm_p_ifm">Kunt u uiteenzetten welk onderdeel van de Wet betaalbare huur specifiek de situatie creëert dat studenten die gezamenlijk in een huurhuis wonen nu op straat komen te staan?</text:p>
      <text:p text:style-name="ifm_p_mt.3.76mm_ifm">Vraag 4</text:p>
      <text:p text:style-name="ifm_p_ifm">In hoeveel gevallen zijn studenten op straat komen te staan sinds het ingaan van de Wet betaalbare huur? Kunt u dit met cijfers toelichten?</text:p>
      <text:p text:style-name="ifm_p_mt.3.76mm_ifm">Vraag 5</text:p>
      <text:p text:style-name="ifm_p_ifm">Ziet u een verband tussen het aantal studenten dat op straat is komen te staan en de cijfers van het Kadaster over woningverkopen? Indien dit verband er is, bent u het er dan mee eens dat uitzettingen worden gedaan omdat verhuren niet loont en de woning om die reden wordt verkocht? Waarom wel of waarom niet?</text:p>
      <text:p text:style-name="ifm_p_mt.3.76mm_ifm">Vraag 6</text:p>
      <text:p text:style-name="ifm_p_ifm">Welke mogelijkheden heeft u om studenten te helpen die gedupeerd worden door de Wet betaalbare huur?</text:p>
      <text:p text:style-name="ifm_p_mt.3.76mm_ifm">Vraag 7</text:p>
      <text:p text:style-name="ifm_p_ifm">Welke maatregelen gaat u nemen om dit negatieve effect, dat een gevolg is van de Wet betaalbare huur, weg te nemen?</text:p>
      <text:p text:style-name="ifm_p_mt.3.76mm_ifm">Vraag 8</text:p>
      <text:p text:style-name="ifm_p_ifm">Op welke manier monitort u de verdere negatieve effecten van de Wet betaalbare huur, naast de effecten voor studenten? Kunt u dit toelichten?</text:p>
      <text:p text:style-name="ifm_p_mt.3.76mm_ifm">Vraag 9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ieuwe huurregels kunnen studenten hun woning kosten'</dc:title>
    <meta:user-defined meta:name="OVERHEIDop.ParlID/DC.identifier">kv-tk-2024Z1353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3</meta:user-defined>
    <meta:user-defined meta:name="OVERHEIDop.KamervraagTypen/DC.type">Schriftelijke vragen</meta:user-defined>
    <meta:user-defined meta:name="OVERHEIDop.vraagnummer">2024Z13534</meta:user-defined>
    <meta:user-defined meta:name="OVERHEIDop.indiener">P.C. (Peter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3</meta:user-defined>
    <meta:user-defined meta:name="DC.title">Het bericht 'Nieuwe huurregels kunnen studenten hun woning kosten'</meta:user-defined>
    <meta:user-defined meta:name="DCTERMS.W3CDTF/DCTERMS.available">2024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