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5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533</text:p>
      <text:p text:style-name="ifm_p_font.roman_mt.3.76mm_ifm">Vragen van het lid <text:span text:style-name="ifm_span_font.bold_ifm">Peter de Groot</text:span> (VVD) aan de Minister van Volkshuisvesting en Ruimtelijke Ordening over <text:span text:style-name="ifm_span_font.italic_ifm">het bericht «Bezwaren van buurtbewoners en milieuclubs zorgen voor flinke rem op woningbouw: «Roep de noodtoestand uit»»</text:span> (ingezonden 13 september 2024).</text:p>
      <text:p text:style-name="ifm_p_mt.3.76mm_ifm">Vraag 1</text:p>
      <text:p text:style-name="ifm_p_ifm">Bent u bekend met het bericht «Bezwaren van buurtbewoners en milieuclubs zorgen voor flinke rem op woningbouw: «Roep de noodtoestand uit»»?<text:note text:id="ID-2024Z13533-d37e55" text:note-class="footnote"><text:note-citation text:label="1 ">1</text:note-citation><text:note-body><text:p text:style-name="ifm_p_font.normal_size.6.93pt_mt..5mm_indent.-0.1161in_mleft.0.1161in_ifm">De Telegraaf, 10 september 2024 (www.telegraaf.nl/financieel/1238813607/bezwaren-van-buurtbewoners-en-milieuclubs-zorgen-voor-flinke-rem-op-woningbouw-roep-de-noodtoestand-uit).</text:p></text:note-body></text:note></text:p>
      <text:p text:style-name="ifm_p_mt.3.76mm_ifm">Vraag 2</text:p>
      <text:p text:style-name="ifm_p_ifm">Bent u het eens met de stelling dat de woningnood dusdanig nijpend is dat het vertragen van bouwprojecten zeer onwenselijk is?</text:p>
      <text:p text:style-name="ifm_p_mt.3.76mm_ifm">Vraag 3</text:p>
      <text:p text:style-name="ifm_p_ifm">Wat zijn, naast de lange bezwaarprocedures, de voornaamste redenen voor de 110.000 woningen waarvoor een vergunning is gegeven maar waarvan de bouw nog niet is gestart?</text:p>
      <text:p text:style-name="ifm_p_mt.3.76mm_ifm">Vraag 4</text:p>
      <text:p text:style-name="ifm_p_ifm">Zijn er bij u cijfers bekend hoe veel woningen er dit jaar opgeleverd worden, gelet op het feit dat bouwers vorig jaar 73.000 woningen opleverden?</text:p>
      <text:p text:style-name="ifm_p_mt.3.76mm_ifm">Vraag 5</text:p>
      <text:p text:style-name="ifm_p_ifm">Wat is uw reactie op het feit dat er steeds meer bouwbedrijven failliet gaan sinds de golf van 2016?</text:p>
      <text:p text:style-name="ifm_p_mt.3.76mm_ifm">Vraag 6</text:p>
      <text:p text:style-name="ifm_p_ifm">Kunt u aangeven hoe veel bouwers er de afgelopen periode failliet zijn gegaan? Wat is de voornaamste reden van faillissement geweest van deze bouwers?</text:p>
      <text:p text:style-name="ifm_p_mt.3.76mm_ifm">Vraag 7</text:p>
      <text:p text:style-name="ifm_p_ifm">Wat is uw verklaring dat ondanks het grote woningtekort juist nu bouwbedrijven het ontzettend moeilijk hebben?</text:p>
      <text:p text:style-name="ifm_p_mt.3.76mm_ifm">Vraag 8</text:p>
      <text:p text:style-name="ifm_p_ifm">Hoe kunt u bouwbedrijven helpen die het moeilijk hebben om te voorkomen dat de sector juist in omvang afneemt in plaats van toeneemt?</text:p>
      <text:p text:style-name="ifm_p_mt.3.76mm_ifm">Vraag 9</text:p>
      <text:p text:style-name="ifm_p_ifm">Welke maatregelen die de afgelopen 2,5 jaar door de rijksoverheid zijn genomen zorgen in de huidige tijdsgeest juist voor problemen om het woningtekort op te lossen?</text:p>
      <text:p text:style-name="ifm_p_mt.3.76mm_ifm">Vraag 10</text:p>
      <text:p text:style-name="ifm_p_ifm">Wat is de rol van de inwerkingtreding van de Wet Betaalbare huur voor de ineenstorting van investeringen door commerciële beleggers in huurwoningen?</text:p>
      <text:p text:style-name="ifm_p_mt.3.76mm_ifm">Vraag 11</text:p>
      <text:p text:style-name="ifm_p_ifm">Wat gaat u concreet met deze inzichten doen om het tij te keren?</text:p>
      <text:p text:style-name="ifm_p_mt.3.76mm_ifm">Vraag 12</text:p>
      <text:p text:style-name="ifm_p_ifm">Hoe staat het precies met de aanpak versnellen bouwprocedures? Welke quick-wins zijn genomen?</text:p>
      <text:p text:style-name="ifm_p_mt.3.76mm_ifm">Vraag 13</text:p>
      <text:p text:style-name="ifm_p_ifm">De investeringen in huurwoningen stagneert of lijkt af te nemen terwijl de betaalbaarheid van nieuwbouwwoningen is toegenomen, wat is hiervan de impact voor gemengde bouwprojecten?</text:p>
      <text:p text:style-name="ifm_p_mt.3.76mm_ifm">Vraag 14</text:p>
      <text:p text:style-name="ifm_p_ifm">Heeft u voldoende inzicht in welke bouwprojecten niet doorgaan en welke hulp kunt u bieden om de bouw te continueren?</text:p>
      <text:p text:style-name="ifm_p_mt.3.76mm_ifm">Vraag 15</text:p>
      <text:p text:style-name="ifm_p_ifm">Wat vindt u van het idee van WoningBouwersNL om enkele wetten «uit te zetten», zodat het moeilijker wordt voor belangenorganisaties en milieuclubs om bouwprojecten eindeloos te vertragen?</text:p>
      <text:p text:style-name="ifm_p_mt.3.76mm_ifm">Vraag 16</text:p>
      <text:p text:style-name="ifm_p_ifm">Wat vindt u van het idee van WoningBouwersNL om schadevergoedingen uit te keren bij volledig onterechte bezwaren?</text:p>
      <text:p text:style-name="ifm_p_mt.3.76mm_ifm">Vraag 17</text:p>
      <text:p text:style-name="ifm_p_ifm">In hoeverre heeft het feit dat de markt voor nieuwkoopwoningen bijna terug is op het niveau van de goede jaren, gevolgen voor de aanschafprijs?</text:p>
      <text:p text:style-name="ifm_p_mt.3.76mm_ifm">Vraag 18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Bezwaren van buurtbewoners en milieuclubs zorgen voor flinke rem op woningbouw: ’Roep de noodtoestand uit’'</dc:title>
    <meta:user-defined meta:name="OVERHEIDop.ParlID/DC.identifier">kv-tk-2024Z1353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3</meta:user-defined>
    <meta:user-defined meta:name="OVERHEIDop.KamervraagTypen/DC.type">Schriftelijke vragen</meta:user-defined>
    <meta:user-defined meta:name="OVERHEIDop.vraagnummer">2024Z13533</meta:user-defined>
    <meta:user-defined meta:name="OVERHEIDop.indiener">P.C. (Peter) de Groo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3</meta:user-defined>
    <meta:user-defined meta:name="DC.title">Het bericht 'Bezwaren van buurtbewoners en milieuclubs zorgen voor flinke rem op woningbouw: ’Roep de noodtoestand uit’'</meta:user-defined>
    <meta:user-defined meta:name="DCTERMS.W3CDTF/DCTERMS.available">2024-09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