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4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461</text:p>
      <text:p text:style-name="ifm_p_font.roman_mt.3.76mm_ifm">Vragen van het lid <text:span text:style-name="ifm_span_font.bold_ifm">Daniëlle Jansen</text:span> (Nieuw Sociaal Contract) aan de Minister van Volksgezondheid, Welzijn en Sport over <text:span text:style-name="ifm_span_font.italic_ifm">het bericht «Onderzoek: Hoe Nederland zijn vaccinkennis grotendeels ontmantelde. «Je gaat toch ook de brandweer niet verkopen?»»</text:span> (ingezonden 12 september 2024).</text:p>
      <text:p text:style-name="ifm_p_mt.3.76mm_ifm">Vraag 1</text:p>
      <text:p text:style-name="ifm_p_ifm">Klopt het dat er 20 miljoen pokkenvaccins zijn? Zo nee, hoeveel zijn het er?<text:note text:id="ID-2024Z13461-d37e49" text:note-class="footnote"><text:note-citation text:label="1 ">1</text:note-citation><text:note-body><text:p text:style-name="ifm_p_font.normal_size.6.93pt_mt..5mm_indent.-0.1161in_mleft.0.1161in_ifm">Groene Amsterdammer van 1 april 2020; https://www.groene.nl/artikel/je-gaat-toch-ook-de-brandweer-niet-verkopen</text:p></text:note-body></text:note></text:p>
      <text:p text:style-name="ifm_p_mt.3.76mm_ifm">Vraag 2</text:p>
      <text:p text:style-name="ifm_p_ifm">Wat is de uiterste houdbaarheidsdatum? Kunt u de bijsluiter aan de Kamer toezenden?</text:p>
      <text:p text:style-name="ifm_p_mt.3.76mm_ifm">Vraag 3</text:p>
      <text:p text:style-name="ifm_p_ifm">Is het Ministerie van Volksgezondheid, Welzijn en Sport (VWS) op de hoogte van de eigen voorraden?</text:p>
      <text:p text:style-name="ifm_p_mt.3.76mm_ifm">Vraag 4</text:p>
      <text:p text:style-name="ifm_p_ifm">Kunt u deze vragen binnen 8 dag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nderzoek: Hoe Nederland zijn vaccinkennis grotendeels ontmantelde. ‘Je gaat toch ook de brandweer niet verkopen?’'</dc:title>
    <meta:user-defined meta:name="OVERHEIDop.ParlID/DC.identifier">kv-tk-2024Z1346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2</meta:user-defined>
    <meta:user-defined meta:name="OVERHEIDop.KamervraagTypen/DC.type">Schriftelijke vragen</meta:user-defined>
    <meta:user-defined meta:name="OVERHEIDop.vraagnummer">2024Z13461</meta:user-defined>
    <meta:user-defined meta:name="OVERHEIDop.indiener">D.E.M.C. (Daniëlle) Jan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2</meta:user-defined>
    <meta:user-defined meta:name="DC.title">Het bericht 'Onderzoek: Hoe Nederland zijn vaccinkennis grotendeels ontmantelde. ‘Je gaat toch ook de brandweer niet verkopen?’'</meta:user-defined>
    <meta:user-defined meta:name="DCTERMS.W3CDTF/DCTERMS.available">2024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