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56</text:p>
      <text:p text:style-name="ifm_p_font.roman_mt.3.76mm_ifm">Vragen van het lid <text:span text:style-name="ifm_span_font.bold_ifm">Paternotte</text:span> (D66) aan de Minister van Onderwijs, Cultuur en Wetenschap over <text:span text:style-name="ifm_span_font.italic_ifm">het artikel UT grijpt rigoureus in, mogelijk ruim 500 banen op de tocht</text:span> (ingezonden 12 september 2024).</text:p>
      <text:p text:style-name="ifm_p_mt.3.76mm_ifm">Vraag 1</text:p>
      <text:p text:style-name="ifm_p_ifm">Bent u bekend met het artikel UT grijpt rigoureus in, mogelijk ruim 500 banen op de tocht?<text:note text:id="ID-2024Z13456-d37e51" text:note-class="footnote"><text:note-citation text:label="1 ">1</text:note-citation><text:note-body><text:p text:style-name="ifm_p_font.normal_size.6.93pt_mt..5mm_indent.-0.1161in_mleft.0.1161in_ifm">UT grijpt rigoureus in, mogelijk ruim 500 banen op de tocht – U-Today (utoday.nl, d.d. 10 juli 2024)</text:p></text:note-body></text:note></text:p>
      <text:p text:style-name="ifm_p_mt.3.76mm_ifm">Vraag 2</text:p>
      <text:p text:style-name="ifm_p_ifm">Wat vindt u van de reorganisatievoorstellen van de Universiteit Twente? Vindt u deze ontwikkelingen wenselijk?</text:p>
      <text:p text:style-name="ifm_p_mt.3.76mm_ifm">Vraag 3</text:p>
      <text:p text:style-name="ifm_p_ifm">Specifiek: hoe kijkt u naar het voornemen van de Universiteit Twente om een minimumaantal studenten per vak te hanteren en het voornemen om te stoppen met het ontwikkelen van nieuwe opleidingen? Hoe gaat u ervoor zorgen dat ook kleine opleidingen behouden zullen worden?</text:p>
      <text:p text:style-name="ifm_p_mt.3.76mm_ifm">Vraag 4</text:p>
      <text:p text:style-name="ifm_p_ifm">Kunt u aangeven wat het effect zal zijn van de bezuiniging van de Universiteit Twente voor hun verschillende onderzoeksgebieden, concreet het onderzoek dat de UT doet naar veilig drinkwater en medische technologie?<text:note text:id="N2" text:note-class="footnote"><text:note-citation text:label="2 ">2</text:note-citation><text:note-body><text:p text:style-name="ifm_p_font.normal_size.6.93pt_mt..5mm_indent.-0.1161in_mleft.0.1161in_ifm">Waterbedrijven: onbekend welke gifstoffen van industrie in de Maas worden geloosd (nos.nl, d.d. 9 september 2024)</text:p></text:note-body></text:note></text:p>
      <text:p text:style-name="ifm_p_mt.3.76mm_ifm">Vraag 5</text:p>
      <text:p text:style-name="ifm_p_ifm">Welke mogelijkheden ziet u om de positie van Universiteit Twente en andere instellingen in de regio te bestendigen, onder andere bij de vormgeving van de wetgeving op het gebied van internationale studenten?</text:p>
      <text:p text:style-name="ifm_p_mt.3.76mm_ifm">Vraag 6</text:p>
      <text:p text:style-name="ifm_p_ifm">Welk effect verwacht u dat de langstudeerboete zal hebben op de Twentse Student Union? Wat zal het effect zijn op aanbod van sport en cultuur voor studenten op de UT als er geen studenten zijn die zich hiervoor inzetten?</text:p>
      <text:p text:style-name="ifm_p_mt.3.76mm_ifm">Vraag 7</text:p>
      <text:p text:style-name="ifm_p_ifm">Bent u bereid om gesprekken op te starten met TwenteBoard en uw collega van Economische zaken om te inventariseren wat de gevolgen zullen zijn van deze reorganisatie voor de economie, banen en bedrijvigheid in de regio?</text:p>
      <text:p text:style-name="ifm_p_mt.3.76mm_ifm">Vraag 8</text:p>
      <text:p text:style-name="ifm_p_ifm">Kunt u aangeven op welke andere onderwijsinstellingen een dergelijke crisisorganisatie is ingericht om bezuinigingen door te voeren?</text:p>
      <text:p text:style-name="ifm_p_mt.3.76mm_ifm">Vraag 9</text:p>
      <text:p text:style-name="ifm_p_ifm">Kunt u aangeven op welke andere onderwijsinstellingen in het vervolgonderwijs op dit moment sprake is van een formele organisatiewijzigingen of waar dat op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T grijpt rigoureus in, mogelijk ruim 500 banen op de tocht</dc:title>
    <meta:user-defined meta:name="OVERHEIDop.ParlID/DC.identifier">kv-tk-2024Z134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56</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Het artikel UT grijpt rigoureus in, mogelijk ruim 500 banen op de tocht</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