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3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373</text:p>
      <text:p text:style-name="ifm_p_font.roman_mt.3.76mm_ifm">Vragen van het lid <text:span text:style-name="ifm_span_font.bold_ifm">Claassen</text:span> (PVV) aan de Staatssecretaris van Volksgezonheid, Welzijn en Sport over <text:span text:style-name="ifm_span_font.italic_ifm">het bericht dat tieners geen vaccinaties meer krijgen in verband met de aanpassing van het Rijksvaccinatieprogramma per 2025</text:span> (ingezonden 11 september 2024).</text:p>
      <text:p text:style-name="ifm_p_mt.3.76mm_ifm">Vraag 1</text:p>
      <text:p text:style-name="ifm_p_ifm">Wat is uw reactie op het bericht 'Kinderen van 4 en 9 jaar krijgen geen vaccinaties meer: nieuwe planning beschermt beter»?<text:note text:id="ID-2024Z13373-d37e52" text:note-class="footnote"><text:note-citation text:label="1 ">1</text:note-citation><text:note-body><text:p text:style-name="ifm_p_font.normal_size.6.93pt_mt..5mm_indent.-0.1161in_mleft.0.1161in_ifm">AD, 11 september 2024, «Kinderen van 4 en 9 jaar krijgen geen vaccinaties meer: nieuwe planning beschermt beter» (https://www.ad.nl/binnenland/kinderen-van-4-en-9-jaar-krijgen-geen-vaccinaties-meer-nieuwe-planning-beschermt-beter~a2ca4fdf/)</text:p></text:note-body></text:note></text:p>
      <text:p text:style-name="ifm_p_mt.3.76mm_ifm">Vraag 2</text:p>
      <text:p text:style-name="ifm_p_ifm">Hoe hoog wordt het risico op het krijgen van de bof op tienerleeftijd? Hoe hoog was het risico eerst?</text:p>
      <text:p text:style-name="ifm_p_mt.3.76mm_ifm">Vraag 3</text:p>
      <text:p text:style-name="ifm_p_ifm">Kunt u toelichten waarom dat risico wordt genomen met juist kinderen in de tienerleeftijd op het krijgen van de bof?</text:p>
      <text:p text:style-name="ifm_p_mt.3.76mm_ifm">Vraag 4</text:p>
      <text:p text:style-name="ifm_p_ifm">Kunt u tevens toelichten wanneer het risico onaanvaardbaar is geweest en wat betekent dit dan voor die kinderen die de ziekte doorgemaakt hebben en moeten leven met de gevolgen daa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tieners geen vaccinaties meer krijgen in verband met de aanpassing van het Rijksvaccinatieprogramma per 2025.</dc:title>
    <meta:user-defined meta:name="OVERHEIDop.ParlID/DC.identifier">kv-tk-2024Z1337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1</meta:user-defined>
    <meta:user-defined meta:name="OVERHEIDop.KamervraagTypen/DC.type">Schriftelijke vragen</meta:user-defined>
    <meta:user-defined meta:name="OVERHEIDop.vraagnummer">2024Z13373</meta:user-defined>
    <meta:user-defined meta:name="OVERHEIDop.indiener">R.A.B. Claa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1</meta:user-defined>
    <meta:user-defined meta:name="DC.title">Het bericht dat tieners geen vaccinaties meer krijgen in verband met de aanpassing van het Rijksvaccinatieprogramma per 2025.</meta:user-defined>
    <meta:user-defined meta:name="DCTERMS.W3CDTF/DCTERMS.available">2024-09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