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33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3371</text:p>
      <text:p text:style-name="ifm_p_font.roman_mt.3.76mm_ifm">Vragen van het lid <text:span text:style-name="ifm_span_font.bold_ifm">Dassen</text:span> (Volt) aan de Minister voor Buitenlandse Handel en Ontwikkelingshulp over <text:span text:style-name="ifm_span_font.italic_ifm">de artikelen «ASML’s China Chip Business Faces New Curbs From Netherlands» en «Nederland past exportregels aan voor ASML, nu in lijn met VS»</text:span> (ingezonden 11 september 2024).</text:p>
      <text:p text:style-name="ifm_p_mt.3.76mm_ifm">Vraag 1</text:p>
      <text:p text:style-name="ifm_p_ifm">Bent u bekend met het Bloomberg artikel «ASML’s China Chip Business Faces New Curbs From Netherlands»<text:note text:id="n1" text:note-class="footnote"><text:note-citation text:label="1 ">1</text:note-citation><text:note-body><text:p text:style-name="ifm_p_font.normal_size.6.93pt_mt..5mm_indent.-0.1161in_mleft.0.1161in_ifm">Bloomberg, 29 augustus 2024</text:p></text:note-body></text:note>  en het NOS artikel «Nederland past exportregels aan voor ASML, nu in lijn met VS»?<text:note text:id="ID-2024Z13371-d37e52" text:note-class="footnote"><text:note-citation text:label="2 ">2</text:note-citation><text:note-body><text:p text:style-name="ifm_p_font.normal_size.6.93pt_mt..5mm_indent.-0.1161in_mleft.0.1161in_ifm">NOS, 7 september 2024</text:p></text:note-body></text:note></text:p>
      <text:p text:style-name="ifm_p_mt.3.76mm_ifm">Vraag 2</text:p>
      <text:p text:style-name="ifm_p_ifm">Klopt het dat de regering overweegt of van plan is om exportvergunningen op reserveonderdelen voor ASML-machines die al aan Chinese bedrijven verkocht zijn niet te verlengen? Welke overwegingen liggen hieraan ten grondslag?</text:p>
      <text:p text:style-name="ifm_p_mt.3.76mm_ifm">Vraag 3</text:p>
      <text:p text:style-name="ifm_p_ifm">Hoe verhoudt zich dit tot de aangekondigde aanscherping van exportregels van hoogwaardige chipmachines?</text:p>
      <text:p text:style-name="ifm_p_mt.3.76mm_ifm">Vraag 4</text:p>
      <text:p text:style-name="ifm_p_ifm">Wat is de precieze aanleiding om de vergunning voor reserveonderdelen niet langer te verstrekken? Welke wijzigingen zijn er in de situatie sinds het afgeven van de vorige vergunning?</text:p>
      <text:p text:style-name="ifm_p_mt.3.76mm_ifm">Vraag 5</text:p>
      <text:p text:style-name="ifm_p_ifm">Bent u zich ervan bewust dat Chinese bedrijven alleen in staat zijn om geavanceerde chips te maken met de oudere generatie machines van ASML in combinatie met zeer geavanceerde Amerikaanse etching technology die Amerikaanse bedrijven mochten blijven exporteren naar China nadat de Amerikaanse overheid de Nederlandse regering onder druk had gezet om de exportvergunningen voor EUV-machines naar China niet te verlengen? En dat Amerikaanse etching technologie pas onderdeel werd van de<text:span text:style-name="ifm_span_font.italic_ifm">export control measures</text:span>van oktober 2022 nadat Nederlandse bedrijven hierop hebben aangedrongen in het kader van een gelijk speelveld? Hoe verklaart u dit in het kader van nationale veiligheid als reden om de export van geavanceerde lithografie technologie naar China tegen te houden, terwijl geavanceerde Amerikaanse etching technologie geëxporteerd mocht blijven worden? Heeft u dit besproken met uw Amerikaanse counterpart?</text:p>
      <text:p text:style-name="ifm_p_mt.3.76mm_ifm">Vraag 6</text:p>
      <text:p text:style-name="ifm_p_ifm">Op welke momenten is er contact geweest op ambtelijk en/of politiek niveau met de Amerikaanse autoriteiten over de exportvergunningen van reserveonderdelen voor machines van ASML? Op welke manier heeft dit meegewogen in de beslissing om de exportvergunning voor reserveonderdelen niet te verlengen en exportregels aan te scherpen?</text:p>
      <text:p text:style-name="ifm_p_mt.3.76mm_ifm">Vraag 7</text:p>
      <text:p text:style-name="ifm_p_ifm">Zijn er toezeggingen van de Amerikaanse autoriteiten gedaan aan de Nederlandse regering in ruil voor het sluiten van een belangrijke markt voor het belangrijkste bedrijf voor de Europese strategische autonomie? Zo ja, welke?</text:p>
      <text:p text:style-name="ifm_p_mt.3.76mm_ifm">Vraag 8</text:p>
      <text:p text:style-name="ifm_p_ifm">Heeft u onderhandeld over de uitbreiding van de exportregels en wat was daarbij uw inzet? Indien u niet heeft onderhandeld met of er druk is gezet door de Amerikaanse autoriteiten, gelooft u dat deze exportmaatregelen de Nederlandse nationale veiligheid bevorderen en op welke manier?</text:p>
      <text:p text:style-name="ifm_p_mt.3.76mm_ifm">Vraag 9</text:p>
      <text:p text:style-name="ifm_p_ifm">Wat zijn de mogelijke economische en financiële gevolgen van het niet verlengen van of verlenen van de exportvergunningen aan ASML?</text:p>
      <text:p text:style-name="ifm_p_mt.3.76mm_ifm">Vraag 10</text:p>
      <text:p text:style-name="ifm_p_ifm">Wat zijn volgens u de consequenties van het niet verlengen van de exportvergunning op de concurrentiepositie van Nederland en de EU op het gebied van chiptechnologie? Waarop is dit gebaseerd?</text:p>
      <text:p text:style-name="ifm_p_mt.3.76mm_ifm">Vraag 11</text:p>
      <text:p text:style-name="ifm_p_ifm">Met welke landen binnen de Europese Unie is er afstemming geweest voordat het besluit is genomen? Kunt u per land aangeven welke reactie is binnengekomen?</text:p>
      <text:p text:style-name="ifm_p_mt.3.76mm_ifm">Vraag 12</text:p>
      <text:p text:style-name="ifm_p_ifm">Op welke momenten heeft u in aanloop naar het besluit met de Europese Commissie gesproken? Wat was daarbij uw inzet? Wat was de reactie van de Europese Commissie?</text:p>
      <text:p text:style-name="ifm_p_mt.3.76mm_ifm">Vraag 13</text:p>
      <text:p text:style-name="ifm_p_ifm">Deelt u de mening dat ASML van groot strategisch en geopolitiek belang is voor Nederland en Europa? Op welke manier zijn het strategische belang van ASML in de geopolitieke en geo-economische ontwikkelingen meegewogen in dit besluit?</text:p>
      <text:p text:style-name="ifm_p_mt.3.76mm_ifm">Vraag 14</text:p>
      <text:p text:style-name="ifm_p_ifm">Deelt u de analyse dat Europa ver achter loopt op de ontwikkeling van strategische technologie? Bent u zich ervan bewust dat ASML’s lithografie-technologie een van de weinige, dan wel de enige, technologie is waarvoor China van Europa afhankelijk is? Hoe weegt u het dilemma om China deze technologie te onthouden en daarmee te dwingen deze eigenstandig te ontwikkelen waardoor we deze «bargaining chip» niet meer in kunnen zetten om toegang te krijgen tot de vele technologieën waarin China ondertussen voor loopt op de EU?</text:p>
      <text:p text:style-name="ifm_p_mt.3.76mm_ifm">Vraag 15</text:p>
      <text:p text:style-name="ifm_p_ifm">Kunt u d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rtikelen 'ASML’s China Chip Business Faces New Curbs From Netherlands' en 'Nederland past exportregels aan voor ASML, nu in lijn met VS'</dc:title>
    <meta:user-defined meta:name="OVERHEIDop.ParlID/DC.identifier">kv-tk-2024Z1337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11</meta:user-defined>
    <meta:user-defined meta:name="OVERHEIDop.KamervraagTypen/DC.type">Schriftelijke vragen</meta:user-defined>
    <meta:user-defined meta:name="OVERHEIDop.vraagnummer">2024Z13371</meta:user-defined>
    <meta:user-defined meta:name="OVERHEIDop.indiener">L.A.J.M. Da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9-11</meta:user-defined>
    <meta:user-defined meta:name="DC.title">De artikelen 'ASML’s China Chip Business Faces New Curbs From Netherlands' en 'Nederland past exportregels aan voor ASML, nu in lijn met VS'</meta:user-defined>
    <meta:user-defined meta:name="DCTERMS.W3CDTF/DCTERMS.available">2024-09-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Handel</meta:user-defined>
    <meta:user-defined meta:name="OVERHEIDop.versieInformatie"/>
  </office:meta>
</office:document-meta>
</file>