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3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370</text:p>
      <text:p text:style-name="ifm_p_font.roman_mt.3.76mm_ifm">Vragen van het lid <text:span text:style-name="ifm_span_font.bold_ifm">Van Haasen</text:span> (PVV) aan de Staatssecretaris van Binnenlandse Zaken en Koninkrijksrelaties over <text:span text:style-name="ifm_span_font.italic_ifm">de politieke instabiliteit en corruptie in het Caribisch deel van het Koninkrijk</text:span> (ingezonden 11 september 2024).</text:p>
      <text:p text:style-name="ifm_p_mt.3.76mm_ifm">Vraag 1</text:p>
      <text:p text:style-name="ifm_p_ifm">Bent u op de hoogte van de instabiele politieke situatie en de wijdverspreide corruptie in de autonome landen binnen ons Koninkrijk?<text:note text:id="ID-2024Z13370-d37e51" text:note-class="footnote"><text:note-citation text:label="1 ">1</text:note-citation><text:note-body><text:p text:style-name="ifm_p_font.normal_size.6.93pt_mt..5mm_indent.-0.1161in_mleft.0.1161in_ifm">https://nos.nl/artikel/2531529-parlementslid-sint-maarten-opgepakt-na-vermoedens-van-stemfraude</text:p><text:p text:style-name="ifm_p_font.normal_size.6.93pt_indent.-0.1161in_mleft.0.1161in_ifm">https://nos.nl/artikel/2529331-politicus-arrindell-op-sint-maarten-beschoten-echtgenote-gedood</text:p><text:p text:style-name="ifm_p_font.normal_size.6.93pt_indent.-0.1161in_mleft.0.1161in_ifm">https://www.thedailyherald.sx/islands/mp-maingrette-s-home-office-searched-suspected-of-taking-bribes-misusing-position</text:p><text:p text:style-name="ifm_p_font.normal_size.6.93pt_indent.-0.1161in_mleft.0.1161in_ifm">https://caribischnetwerk.ntr.nl/2023/02/07/golf-van-corruptiezaken-tegen-arubaanse-politici/</text:p><text:p text:style-name="ifm_p_font.normal_size.6.93pt_indent.-0.1161in_mleft.0.1161in_ifm">https://caribischnetwerk.ntr.nl/2023/05/05/10-jaar-na-dood-wiels-gaat-het-slechter-met-curacao-dan-ooit/</text:p><text:p text:style-name="ifm_p_font.normal_size.6.93pt_indent.-0.1161in_mleft.0.1161in_ifm">https://www.ad.nl/binnenland/br-regering-aruba-gevallen-na-ruzie-over-nieuwe-parlementsvoorzitter~a59034ac/</text:p></text:note-body></text:note></text:p>
      <text:p text:style-name="ifm_p_mt.3.76mm_ifm">Vraag 2</text:p>
      <text:p text:style-name="ifm_p_ifm">Deelt u de mening dat uw doelen goed bestuur, solide financieel beleid en economische zelfredzaamheid alleen haalbaar zijn met een integer bestuur dat vrij is van corruptie?</text:p>
      <text:p text:style-name="ifm_p_mt.3.76mm_ifm">Vraag 3</text:p>
      <text:p text:style-name="ifm_p_ifm">Ziet u een rol voor de Nederlandse overheid om corruptie en integriteit in de autonome landen binnen ons Koninkrijk te monitoren volgens dezelfde criteria als Transparency Internation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olitieke instabiliteit en corruptie in het Caribisch deel van het Koninkrijk</dc:title>
    <meta:user-defined meta:name="OVERHEIDop.ParlID/DC.identifier">kv-tk-2024Z1337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1</meta:user-defined>
    <meta:user-defined meta:name="OVERHEIDop.KamervraagTypen/DC.type">Schriftelijke vragen</meta:user-defined>
    <meta:user-defined meta:name="OVERHEIDop.vraagnummer">2024Z13370</meta:user-defined>
    <meta:user-defined meta:name="OVERHEIDop.indiener">J.P. van Haa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1</meta:user-defined>
    <meta:user-defined meta:name="DC.title">De politieke instabiliteit en corruptie in het Caribisch deel van het Koninkrijk</meta:user-defined>
    <meta:user-defined meta:name="DCTERMS.W3CDTF/DCTERMS.available">2024-09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