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33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3369</text:p>
      <text:p text:style-name="ifm_p_font.roman_mt.3.76mm_ifm">Vragen van het lid <text:span text:style-name="ifm_span_font.bold_ifm">Mohandis</text:span> (GroenLinks-PvdA) aan de Minister van Onderwijs, Cultuur en Wetenschap over <text:span text:style-name="ifm_span_font.italic_ifm">het bericht dat de cultuursector een kaalslag vreest</text:span> (ingezonden 11 september 2024).</text:p>
      <text:p text:style-name="ifm_p_mt.3.76mm_ifm">Vraag 1</text:p>
      <text:p text:style-name="ifm_p_ifm">Kent u het bericht<text:note text:id="n1" text:note-class="footnote"><text:note-citation text:label="1 ">1</text:note-citation><text:note-body><text:p text:style-name="ifm_p_font.normal_size.6.93pt_mt..5mm_indent.-0.1161in_mleft.0.1161in_ifm">nos.nl, d.d. 11 september 2024: Kunstsector vreest kaalslag: «Alle cultuurinkomsten geraakt door kabinetsplannen»; https://nos.nl/artikel/2536689-kunstsector-vreest-kaalslag-alle-cultuurinkomsten-geraakt-door-kabinetsplannen</text:p></text:note-body></text:note> dat uit onderzoek dat in opdracht van onder meer het Cultuurfonds en Kunsten ’92 is uitgevoerd blijkt dat de cultuursector zwaar zal worden geraakt door de voorgenomen bezuinigingen? Zo ja, bent u het met de directeur van het Cultuurfonds eens dat gesproken kan worden van een kaalslag? Zo nee, waarom niet?</text:p>
      <text:p text:style-name="ifm_p_mt.3.76mm_ifm">Vraag 2</text:p>
      <text:p text:style-name="ifm_p_ifm">Wat vindt u van de uitkomsten van dit onderzoek? Heeft u zelf onderzoek laten uitvoeren naar de mogelijke gevolgen van uw voorgenomen bezuinigingen en btw-verhoging op kunst en cultuur? Zo nee, waarom niet? Zo ja, komen uw bevindingen overheen met deze onderzoeksuitkomsten?</text:p>
      <text:p text:style-name="ifm_p_mt.3.76mm_ifm">Vraag 3</text:p>
      <text:p text:style-name="ifm_p_ifm">Onderschrijft u het levensgrote gevaar van een negatief domino-effect waardoor alle inkomstenbronnen van de cultuursector geraakt zullen worden, oplopend tot 200 tot 250 miljoen minder inkomsten per jaar, veroorzaakt door minder private inkomsten uit kaartverkoop (door de voorgenomen btw-verhoging), de te verwachten teruglopende gemeentesubsidies en de lagere afdrachten uit goededoelenloterijen? Zo nee, waarom niet? Denkt u ook niet dat deze maatregelen de culturele instellingen in de regio extra hard zullen raken en dat cultuur minder of zelfs niet toegankelijk worden voor lagere en middeninkomens? Zo nee, waarom niet?</text:p>
      <text:p text:style-name="ifm_p_mt.3.76mm_ifm">Vraag 4</text:p>
      <text:p text:style-name="ifm_p_ifm">Klopt het dat uw voorgenomen maatregelen deels zijn gebaseerd op verouderde cijfers over de veronderstelde prijselasticiteit in de cultuursector? Zo nee, waarom niet? Bent u bereid om de aan de kabinetsvoornemens ten grondslag liggende feiten en cijfers onafhankelijk te laten valideren? Zo nee, waarom niet?</text:p>
      <text:p text:style-name="ifm_p_mt.3.76mm_ifm">Vraag 5</text:p>
      <text:p text:style-name="ifm_p_ifm">Welke gevolgen verwacht u van de voorgenomen kabinetsmaatregelen ten aanzien van de uitvoering van de gewenste uitgangspunten van fair pay? Deelt u de mening dat de voorgenomen kabinetsmaatregelen er niet toe mogen leiden dat kunstenaars en makers terugvallen in hun inkomen?</text:p>
      <text:p text:style-name="ifm_p_mt.3.76mm_ifm">Vraag 6</text:p>
      <text:p text:style-name="ifm_p_ifm">Welke gevolgen verwacht u van de voorgenomen kabinetsmaatregelen voor het lokale culturele leven? Deelt u de vrees dat gemeenten en provincies niet in staat zullen zijn om bijvoorbeeld de lokale muziekscholen, culturele verenigingen, theaters en regionale professionele gezelschappen adequaat te ondersteunen en dat dus een substantieel aantal cultuuruitingen zal ophouden te bestaan? Zo nee, waarom niet?</text:p>
      <text:p text:style-name="ifm_p_mt.3.76mm_ifm">Vraag 7</text:p>
      <text:p text:style-name="ifm_p_ifm">Waarom is niet eerder een degelijke impactanalyse gemaakt van de voorgenomen btw-verhoging? Bent u bereid om deze analyse alsnog uit te voeren voor cultuurgoederen? Zo nee, waarom niet?</text:p>
      <text:p text:style-name="ifm_p_mt.3.76mm_ifm">Vraag 8</text:p>
      <text:p text:style-name="ifm_p_ifm">Bent u bereid om in overleg te treden met vertegenwoordigers van de kunst- en cultuursector om te bezien hoe de te vrezen teruggang van 9 tot 12 procent kan worden voorkomen? Zo nee, waarom niet?</text:p>
      <text:p text:style-name="ifm_p_mt.3.76mm_ifm">Vraag 9</text:p>
      <text:p text:style-name="ifm_p_ifm">Bent u bereid om de voorgenomen kabinetsvoornemens zoals bijvoorbeeld inzake de btw-verhoging op cultuurgoederen te heroverwe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cultuursector een kaalslag vreest</dc:title>
    <meta:user-defined meta:name="OVERHEIDop.ParlID/DC.identifier">kv-tk-2024Z1336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11</meta:user-defined>
    <meta:user-defined meta:name="OVERHEIDop.KamervraagTypen/DC.type">Schriftelijke vragen</meta:user-defined>
    <meta:user-defined meta:name="OVERHEIDop.vraagnummer">2024Z13369</meta:user-defined>
    <meta:user-defined meta:name="OVERHEIDop.indiener">M. Mohand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9-11</meta:user-defined>
    <meta:user-defined meta:name="DC.title">Het bericht dat de cultuursector een kaalslag vreest</meta:user-defined>
    <meta:user-defined meta:name="DCTERMS.W3CDTF/DCTERMS.available">2024-09-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Cultuur</meta:user-defined>
    <meta:user-defined meta:name="OVERHEIDop.versieInformatie"/>
  </office:meta>
</office:document-meta>
</file>