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367</text:p>
      <text:p text:style-name="ifm_p_font.roman_mt.3.76mm_ifm">Vragen van het lid <text:span text:style-name="ifm_span_font.bold_ifm">Van Baarle</text:span> (DENK) aan de Minister voor Buitenlandse Handel en Ontwikkelingshulp over <text:span text:style-name="ifm_span_font.italic_ifm">het bericht «Aardbevingsslachtoffers Marokko zijn wanhoop nabij: «Ze zijn ons vergeten»»</text:span> (ingezonden 11 september 2024).</text:p>
      <text:p text:style-name="ifm_p_mt.3.76mm_ifm">Vraag 1</text:p>
      <text:p text:style-name="ifm_p_ifm">Bent u bekend met het bericht «Aardbevingsslachtoffers Marokko zijn wanhoop nabij: «Ze zijn ons vergeten»»?<text:note text:id="n1" text:note-class="footnote"><text:note-citation text:label="1 ">1</text:note-citation><text:note-body><text:p text:style-name="ifm_p_font.normal_size.6.93pt_mt..5mm_indent.-0.1161in_mleft.0.1161in_ifm">NOS, 7 september 2024, https://nos.nl/artikel/2536277-aardbevingsslachtoffers-marokko-zijn-wanhoop-nabij-ze-zijn-ons-vergeten</text:p></text:note-body></text:note></text:p>
      <text:p text:style-name="ifm_p_mt.3.76mm_ifm">Vraag 2</text:p>
      <text:p text:style-name="ifm_p_ifm">Kunt u met ons delen wat de actuele humanitaire situatie in het aardbevingsgebied in Marokko is? Klopt het dat vele mensen nog in tijdelijke huisvesting verblijven en dat er in verschillende gebieden nog geen wederopbouw van de infrastructuur heeft plaatsgevonden?</text:p>
      <text:p text:style-name="ifm_p_mt.3.76mm_ifm">Vraag 3</text:p>
      <text:p text:style-name="ifm_p_ifm">Op welke wijze heeft de Nederlandse overheid sinds de aardbeving hulp geboden en middelen vrijgemaakt om de getroffenen in het aardbevingsgebied te helpen?</text:p>
      <text:p text:style-name="ifm_p_mt.3.76mm_ifm">Vraag 4</text:p>
      <text:p text:style-name="ifm_p_ifm">Is er voor de komende periode vanuit de Nederlandse overheid hulp aangeboden voor de getroffenen in het aardbevingsgebied en kunt u aangeven of hier in de komende periode ook middelen voor vrij zullen worden gemaakt?</text:p>
      <text:p text:style-name="ifm_p_mt.3.76mm_ifm">Vraag 5</text:p>
      <text:p text:style-name="ifm_p_ifm">Indien er voor de komende periode geen middelen zijn vrijgemaakt om de getroffenen in het aardbevingsgebied te kunnen helpen en bij te dragen aan wederopbouw, bent u dan alsnog bereid om dit te doen? Zo nee, waarom niet?</text:p>
      <text:p text:style-name="ifm_p_mt.3.76mm_ifm">Vraag 6</text:p>
      <text:p text:style-name="ifm_p_ifm">Bent u bereid om het helpen met de wederopbouw en het bieden van hulp aan de getroffenen in het aardbevingsgebied blijvend in internationaal verband onder de aandacht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rdbevingsslachtoffers Marokko zijn wanhoop nabij: 'Ze zijn ons vergeten'</dc:title>
    <meta:user-defined meta:name="OVERHEIDop.ParlID/DC.identifier">kv-tk-2024Z133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1</meta:user-defined>
    <meta:user-defined meta:name="OVERHEIDop.KamervraagTypen/DC.type">Schriftelijke vragen</meta:user-defined>
    <meta:user-defined meta:name="OVERHEIDop.vraagnummer">2024Z13367</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1</meta:user-defined>
    <meta:user-defined meta:name="DC.title">Het bericht ‘Aardbevingsslachtoffers Marokko zijn wanhoop nabij: 'Ze zijn ons vergeten'</meta:user-defined>
    <meta:user-defined meta:name="DCTERMS.W3CDTF/DCTERMS.available">2024-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