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3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365</text:p>
      <text:p text:style-name="ifm_p_font.roman_mt.3.76mm_ifm">Vragen van het lid <text:span text:style-name="ifm_span_font.bold_ifm">Beckerman</text:span> (SP) aan de Ministers van Economische Zaken en van Klimaat en Groene Groei over <text:span text:style-name="ifm_span_font.italic_ifm">het bericht «Meerderheid Amsterdammers tegen verkoop van Afval Energie Bedrijf, wethouder noemt runnen afvalverwerking «geen kerntaak»«</text:span> (ingezonden 11 september 2024).</text:p>
      <text:p text:style-name="ifm_p_mt.3.76mm_ifm">Vraag 1</text:p>
      <text:p text:style-name="ifm_p_ifm">Wat is de huidige stand van zaken met betrekking tot de verkoop van het Afval Energie Bedrijf (AEB) door de gemeente Amsterdam?<text:note text:id="ID-2024Z13365-d37e51" text:note-class="footnote"><text:note-citation text:label="1 ">1</text:note-citation><text:note-body><text:p text:style-name="ifm_p_font.normal_size.6.93pt_mt..5mm_indent.-0.1161in_mleft.0.1161in_ifm">Parool, 10 september 2024, «Meerderheid Amsterdammers tegen verkoop van Afval Energie Bedrijf, wethouder noemt runnen afvalverwerking «geen kerntaak»«. (www.parool.nl/amsterdam/meerderheid-amsterdammers-tegen-verkoop-van-afval-energie-bedrijf-wethouder-noemt-runnen-afvalverwerking-geen-kerntaak~beb04cd5/?referrer=https://www.google.com/)</text:p></text:note-body></text:note></text:p>
      <text:p text:style-name="ifm_p_mt.3.76mm_ifm">Vraag 2</text:p>
      <text:p text:style-name="ifm_p_ifm">Wat zijn de belangrijkste redenen die de gemeente Amsterdam aanvoert voor de verkoop van AEB? Welke voordelen verwacht de gemeente te behalen door de verkoop van AEB?</text:p>
      <text:p text:style-name="ifm_p_mt.3.76mm_ifm">Vraag 3</text:p>
      <text:p text:style-name="ifm_p_ifm">Kunt u ingaan op de specifieke zorgen van de inwoners van Amsterdam met betrekking tot de privatisering van de afvalverwerking?</text:p>
      <text:p text:style-name="ifm_p_mt.3.76mm_ifm">Vraag 4</text:p>
      <text:p text:style-name="ifm_p_ifm">Welke negatieve gevolgen verwacht u als AEB geprivatiseerd wordt?</text:p>
      <text:p text:style-name="ifm_p_mt.3.76mm_ifm">Vraag 5</text:p>
      <text:p text:style-name="ifm_p_ifm">Hoe garandeert de gemeente dat de publieke belangen, zoals de continuïteit van afvalverbranding en warmtevoorziening, worden gewaarborgd bij de verkoop van AEB? Welke garanties zijn er opgenomen in de verkoopovereenkomst om te zorgen dat de belangen van de stad behouden blijven?</text:p>
      <text:p text:style-name="ifm_p_mt.3.76mm_ifm">Vraag 6</text:p>
      <text:p text:style-name="ifm_p_ifm">Hoe beoordeelt het kabinet de mogelijkheid van provinciale of gemeentelijke mede-eigendom als alternatief voor de verkoop aan een private partij, zoals voorgesteld door SP-raadslid Erik Bobeldijk?</text:p>
      <text:p text:style-name="ifm_p_mt.3.76mm_ifm">Vraag 7</text:p>
      <text:p text:style-name="ifm_p_ifm">78 procent van de Amsterdammers hoopt dat bij een eventueel verkoop AEB in overheidshanden blijft. Welke stappen onderneemt u om dit te bewerkstelligen?</text:p>
      <text:p text:style-name="ifm_p_mt.3.76mm_ifm">Vraag 8</text:p>
      <text:p text:style-name="ifm_p_ifm">Is dit kabinet van mening dat essentiële basisvoorzieningen zoals afvalverwerking aan de markt overgelaten zou moeten worden of vindt het kabinet dat deze diensten gewaarborgd moeten worden in publieke eigendom?</text:p>
      <text:p text:style-name="ifm_p_mt.3.76mm_ifm">Vraag 9</text:p>
      <text:p text:style-name="ifm_p_ifm">Is het rijk in staat een meerderheidsaandeel te nemen in AEB? Is dit kabinet bereid deze stap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erderheid Amsterdammers tegen verkoop van Afval Energie Bedrijf, wethouder noemt runnen afvalverwerking ‘geen kerntaak’'</dc:title>
    <meta:user-defined meta:name="OVERHEIDop.ParlID/DC.identifier">kv-tk-2024Z1336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1</meta:user-defined>
    <meta:user-defined meta:name="OVERHEIDop.KamervraagTypen/DC.type">Schriftelijke vragen</meta:user-defined>
    <meta:user-defined meta:name="OVERHEIDop.vraagnummer">2024Z13365</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1</meta:user-defined>
    <meta:user-defined meta:name="DC.title">Het bericht 'Meerderheid Amsterdammers tegen verkoop van Afval Energie Bedrijf, wethouder noemt runnen afvalverwerking ‘geen kerntaak’'</meta:user-defined>
    <meta:user-defined meta:name="DCTERMS.W3CDTF/DCTERMS.available">2024-09-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Afval</meta:user-defined>
    <meta:user-defined meta:name="OVERHEIDop.versieInformatie"/>
  </office:meta>
</office:document-meta>
</file>