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362</text:p>
      <text:p text:style-name="ifm_p_font.roman_mt.3.76mm_ifm">Vragen van het lid <text:span text:style-name="ifm_span_font.bold_ifm">Westerveld</text:span> (GroenLinks-PvdA) aan de Minister en de Staatssecretaris van Volksgezondheid, Welzijn en Sport over <text:span text:style-name="ifm_span_font.italic_ifm">signalen van problemen met woon-zorginitiatieven</text:span> (ingezonden 11 september 2024).</text:p>
      <text:p text:style-name="ifm_p_mt.3.76mm_ifm">Vraag 1</text:p>
      <text:p text:style-name="ifm_p_ifm">Zijn er bij het Ministerie van Volksgezondheid, Welzijn en Sport signalen bekend over cliënten in een zorgwoning die financiële druk of problemen ervaren wegens huurstijgingen? Zo nee, kunt u aangeven of er een meldpunt bestaat waar personen, die in een zorgwoning wonen, zich kunnen melden als zij wegens huurstijgingen financiële moeilijkheden ervaren?</text:p>
      <text:p text:style-name="ifm_p_mt.3.76mm_ifm">Vraag 2</text:p>
      <text:p text:style-name="ifm_p_ifm">Deelt u de mening dat cliënten/bewoners in een woon-zorginstelling vaak in een hele kwetsbare positie zitten omdat zij ook zorg afnemen bij de organisatie aan wie zij ook huur moeten betalen? Zo ja, is er een extern toezichthouder die ook meekijkt als het gaat om redelijkheid en billijkheid bij voorgenomen huurstijgingen en de kwaliteit van wonen algemeen?</text:p>
      <text:p text:style-name="ifm_p_mt.3.76mm_ifm">Vraag 3</text:p>
      <text:p text:style-name="ifm_p_ifm">Kunt u reflecteren en een toelichting geven op de wenselijkheid van het scheiden van wonen en zorg? Deelt u de mening dat het potentieel voordelig zou kunnen zijn om wonen en zorg meer te scheiden?</text:p>
      <text:p text:style-name="ifm_p_mt.3.76mm_ifm">Vraag 4</text:p>
      <text:p text:style-name="ifm_p_ifm">Kunt u aangeven en toelichten welk percentage van de inkomsten (bijvoorbeeld vanuit de Wajong) dat besteed wordt aan huur- en woonkosten u wenselijk acht?</text:p>
      <text:p text:style-name="ifm_p_mt.3.76mm_ifm">Vraag 5</text:p>
      <text:p text:style-name="ifm_p_ifm">Aan welke regels en richtlijnen moeten aanbieders van woon-zorginitiatieven zich houden bij het hanteren van de huur en huurstijgingen?</text:p>
      <text:p text:style-name="ifm_p_mt.3.76mm_ifm">Vraag 6</text:p>
      <text:p text:style-name="ifm_p_ifm">Mag de huur worden opgezegd wanneer bijvoorbeeld het zorgzwaartepakket van de cliënt verandert? Zo ja, onder welke voorwaarden?</text:p>
      <text:p text:style-name="ifm_p_mt.3.76mm_ifm">Vraag 7</text:p>
      <text:p text:style-name="ifm_p_ifm">Mag een instelling van reeds woonachtige cliënten vragen meer zorg af te nemen?</text:p>
      <text:p text:style-name="ifm_p_mt.3.76mm_ifm">Vraag 8</text:p>
      <text:p text:style-name="ifm_p_ifm">Welke bezwaar- en beroepsmogelijkheden zijn er als cliënten/bewoners of hun wettelijk vertegenwoordigers het niet eens zijn met aangekondigde huurstijgingen?</text:p>
      <text:p text:style-name="ifm_p_mt.3.76mm_ifm">Vraag 9</text:p>
      <text:p text:style-name="ifm_p_ifm">Deelt u de mening dat het onwenselijk is dat mensen die in een Wlz-instelling wonen, geen huurbescherming hebben zoals anderen?</text:p>
      <text:p text:style-name="ifm_p_mt.3.76mm_ifm">Vraag 10</text:p>
      <text:p text:style-name="ifm_p_ifm">Bent u, gezien de signalen, maar ook de rapporten over de uitdagingen op de woningmarkt voor deze groep, bereid om in navolging van de aangenomen motie Westerveld alsnog te onderzoeken of er een vorm van huurbescherming mogelijk is voor deze groep?</text:p>
      <text:p text:style-name="ifm_p_mt.3.76mm_ifm">Vraag 11</text:p>
      <text:p text:style-name="ifm_p_ifm">Welke concrete maatregelen neemt u om de kwaliteit van de zorg te garanderen bij enerzijds PGB-gefinancierde woon- en zorginitiatieven en anderzijds woon- en zorginitiatieven, die gefinancierd worden door zorg in natura voor personen met autisme met een licht zorgzwaartepakket, om te voorkomen dat zij bijvoorbeeld onterecht gevraagd worden zwaardere zorg af te nemen da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van problemen met woon-zorginitiatieven</dc:title>
    <meta:user-defined meta:name="OVERHEIDop.ParlID/DC.identifier">kv-tk-2024Z133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1</meta:user-defined>
    <meta:user-defined meta:name="OVERHEIDop.KamervraagTypen/DC.type">Schriftelijke vragen</meta:user-defined>
    <meta:user-defined meta:name="OVERHEIDop.vraagnummer">2024Z13362</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1</meta:user-defined>
    <meta:user-defined meta:name="DC.title">Signalen van problemen met woon-zorginitiatieven</meta:user-defined>
    <meta:user-defined meta:name="DCTERMS.W3CDTF/DCTERMS.available">2024-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