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1</text:p>
      <text:p text:style-name="ifm_p_font.roman_mt.3.76mm_ifm">Vragen van het lid <text:span text:style-name="ifm_span_font.bold_ifm">Teunissen</text:span> (PvdD) aan de Minister van Defensie over <text:span text:style-name="ifm_span_font.italic_ifm">Nederlandse leveranciers van gevechtshonden aan het Israelische leger</text:span> (ingezonden 11 september 2024).</text:p>
      <text:p text:style-name="ifm_p_mt.3.76mm_ifm">Vraag 1</text:p>
      <text:p text:style-name="ifm_p_ifm">Bent u bekend met het bericht dat in Gaza een man met het syndroom van Down is doodgebeten door een gevechtshond van het Israëlische leger?<text:note text:id="n1" text:note-class="footnote"><text:note-citation text:label="1 ">1</text:note-citation><text:note-body><text:p text:style-name="ifm_p_font.normal_size.6.93pt_mt..5mm_indent.-0.1161in_mleft.0.1161in_ifm">https://www.bbc.com/news/articles/cz9drj14e0lo</text:p></text:note-body></text:note></text:p>
      <text:p text:style-name="ifm_p_mt.3.76mm_ifm">Vraag 2</text:p>
      <text:p text:style-name="ifm_p_ifm">Bent u bekend met het bericht dat in Gaza een oudere vrouw in haar slaap is aangevallen door een gevechtshond van het Israëlische leger?<text:note text:id="n2" text:note-class="footnote"><text:note-citation text:label="2 ">2</text:note-citation><text:note-body><text:p text:style-name="ifm_p_font.normal_size.6.93pt_mt..5mm_indent.-0.1161in_mleft.0.1161in_ifm">https://www.aljazeera.com/program/newsfeed/2024/6/26/video-israeli-military-dog-attacks-elderly-palestinian-woman</text:p></text:note-body></text:note></text:p>
      <text:p text:style-name="ifm_p_mt.3.76mm_ifm">Vraag 3</text:p>
      <text:p text:style-name="ifm_p_ifm">Is het mogelijk dat deze en andere gevechtshonden van het Israëlische leger door een Nederlands bedrijf geleverd worden? Kunt u dit bevestigen of uitsluiten?</text:p>
      <text:p text:style-name="ifm_p_mt.3.76mm_ifm">Vraag 4</text:p>
      <text:p text:style-name="ifm_p_ifm">Bent u bekend met de reportage van Left Laser bij het Nederlandse bedrijf Four Winds?<text:note text:id="n3" text:note-class="footnote"><text:note-citation text:label="3 ">3</text:note-citation><text:note-body><text:p text:style-name="ifm_p_font.normal_size.6.93pt_mt..5mm_indent.-0.1161in_mleft.0.1161in_ifm">https://www.youtube.com/watch?v=9ieUk3oooko</text:p></text:note-body></text:note></text:p>
      <text:p text:style-name="ifm_p_mt.3.76mm_ifm">Vraag 5</text:p>
      <text:p text:style-name="ifm_p_ifm">Deelt u de mening dat dit bedrijf transparant zou moeten zijn over het al dan niet exporteren van gevechtshonden naar Israël? Zo nee, waarom niet?</text:p>
      <text:p text:style-name="ifm_p_mt.3.76mm_ifm">Vraag 6</text:p>
      <text:p text:style-name="ifm_p_ifm">Is het u bekend of het Nederlandse bedrijf Four Winds K9 nog steeds gevechtshonden exporteert naar Israël?</text:p>
      <text:p text:style-name="ifm_p_mt.3.76mm_ifm">Vraag 7</text:p>
      <text:p text:style-name="ifm_p_ifm">Aan welke regels moeten Nederlandse bedrijven voldoen bij de export van gevechtshonden zoals gebruikt bij de genoemde incidenten in Gaza? Zijn de wetten, verdragen en afspraken voor de export van strategische/militaire goederen van toepassing?</text:p>
      <text:p text:style-name="ifm_p_mt.3.76mm_ifm">Vraag 8</text:p>
      <text:p text:style-name="ifm_p_ifm">Is een vergunning nodig voor de export van dit soort gevechtshonden? Zo ja, wat voor vergunning? Zo nee, waarom niet?</text:p>
      <text:p text:style-name="ifm_p_mt.3.76mm_ifm">Vraag 9</text:p>
      <text:p text:style-name="ifm_p_ifm">Welke verantwoordelijkheden hebben Nederlandse bedrijven die gevechtshonden exporteren voor het dierenwelzijn, ook na de export? Op welke manier wordt daar toezicht op gehouden?</text:p>
      <text:p text:style-name="ifm_p_mt.3.76mm_ifm">Vraag 10</text:p>
      <text:p text:style-name="ifm_p_ifm">Kunt u een overzicht geven van de export van dergelijke honden die door politie en militaire diensten kunnen worden ingezet, van de afgelopen tien jaar, naar Israël en andere landen?</text:p>
      <text:p text:style-name="ifm_p_mt.3.76mm_ifm">Vraag 11</text:p>
      <text:p text:style-name="ifm_p_ifm">Hoe voorkomt u dat Nederlandse export, van bijvoorbeeld honden voor het Israëlische leger, bijdraagt aan het in stand houden van de bezetting en schendingen van het oorlogsrecht en voldoet aan de recente uitspraak van het Internationaal Gerechtshof?</text:p>
      <text:p text:style-name="ifm_p_mt.3.76mm_ifm">Vraag 12</text:p>
      <text:p text:style-name="ifm_p_ifm">Hoe bekijkt u de export van deze honden in zowel het licht van berichten over het doden en verminken van Palestijnse burgers als het oordeel van het Internationaal Gerechtshof dat staten de verplichting hebben om stappen te ondernemen om te voorkomen dat Nederlandse handels- en investeringsbetrekkingen bijdragen aan de instandhouding van de Israëlische bezetting, nederzettingen en annexatie van bezet Palestijns gebied?</text:p>
      <text:p text:style-name="ifm_p_mt.3.76mm_ifm">Vraag 13</text:p>
      <text:p text:style-name="ifm_p_ifm">Deelt u de mening dat het verwerpelijk is om gevechtshonden af te sturen op onschuldige burgers?</text:p>
      <text:p text:style-name="ifm_p_mt.3.76mm_ifm">Vraag 14</text:p>
      <text:p text:style-name="ifm_p_ifm">Deelt u de mening dat er een verbod moet komen op de export van deze honden naar Israël? Zo ja, wat gaat u eraan doen om dit verbod zo snel mogelijk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leveranciers van gevechtshonden aan het Israelische leger</dc:title>
    <meta:user-defined meta:name="OVERHEIDop.ParlID/DC.identifier">kv-tk-2024Z133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1</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Nederlandse leveranciers van gevechtshonden aan het Israelische leger</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