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226</text:p>
      <text:p text:style-name="ifm_p_font.roman_mt.3.76mm_ifm">Vragen van het lid <text:span text:style-name="ifm_span_font.bold_ifm">Kisteman</text:span> (VVD) aan de Staatssecretaris van Onderwijs, Cultuur en Wetenschap over <text:span text:style-name="ifm_span_font.italic_ifm">het bericht «Tien jaar Passend Onderwijs: hogere kosten en meer thuiszitters»</text:span> (ingezonden 10 september 2024).</text:p>
      <text:p text:style-name="ifm_p_mt.3.76mm_ifm">Vraag 1</text:p>
      <text:p text:style-name="ifm_p_ifm">Bent u bekend met het nieuwsbericht «Tien jaar Passend Onderwijs: hogere kosten en meer thuiszitters»?<text:note text:id="ID-2024Z13226-d37e47" text:note-class="footnote"><text:note-citation text:label="1 ">1</text:note-citation><text:note-body><text:p text:style-name="ifm_p_font.normal_size.6.93pt_mt..5mm_indent.-0.1161in_mleft.0.1161in_ifm">Financieel Dagblad, 9 september 2024, «Tien jaar Passend Onderwijs: hogere kosten en meer thuiszitters», Tien jaar Passend Onderwijs: hogere kosten en meer thuiszitters | Het Financieele Dagblad (fd.nl)</text:p></text:note-body></text:note></text:p>
      <text:p text:style-name="ifm_p_mt.3.76mm_ifm">Vraag 2</text:p>
      <text:p text:style-name="ifm_p_ifm">Wat vindt u ervan dat in de afgelopen tien jaar steeds meer leerlingen gebruikmaken van het speciaal onderwijs, ondanks dat de ambitie van passend onderwijs juist was om meer leerlingen in het reguliere klaslokaal passend onderwijs te bieden?</text:p>
      <text:p text:style-name="ifm_p_mt.3.76mm_ifm">Vraag 3</text:p>
      <text:p text:style-name="ifm_p_ifm">Hoe verklaart u de stijging van het aantal kinderen op het speciaal onderwijs sinds de invoering van de Wet Passend Onderwijs?</text:p>
      <text:p text:style-name="ifm_p_mt.3.76mm_ifm">Vraag 4</text:p>
      <text:p text:style-name="ifm_p_ifm">Kunt u deze groei uitsplitsen naar de verschillende clusters en hoe verhoudt dit zich tot de leerlingaantallen in het speciaal basisonderwijs en het praktijkonderwijs?</text:p>
      <text:p text:style-name="ifm_p_mt.3.76mm_ifm">Vraag 5</text:p>
      <text:p text:style-name="ifm_p_ifm">Deelt u de conclusie van schoolbesturen dat kinderen vaker kampen met psychische of mentale problemen dan voorheen en welke oorzaken ziet u voor de toename van leerlingen met een hulpvraag?</text:p>
      <text:p text:style-name="ifm_p_mt.3.76mm_ifm">Vraag 6</text:p>
      <text:p text:style-name="ifm_p_ifm">Klopt het dat u met de pilot Zorg in onderwijstijd al bezig bent met ontschotting tussen budgetten voor kinderen met een hulpvraag en wat zijn de voorlopige resultaten hiervan?</text:p>
      <text:p text:style-name="ifm_p_mt.3.76mm_ifm">Vraag 7</text:p>
      <text:p text:style-name="ifm_p_ifm">Hoe verhoudt de toenemende vraag naar gespecialiseerd onderwijs zich tot de ambitie voor thuisnabij onderwijs en welke stappen neemt u hiervoor?</text:p>
      <text:p text:style-name="ifm_p_mt.3.76mm_ifm">Vraag 8</text:p>
      <text:p text:style-name="ifm_p_ifm">Deelt u de mening dat het onacceptabel is dat, ondanks de ambitie om het aantal thuiszitters terug te dringen, steeds meer kinderen thuiszitten en hoe verklaart u de stijging van het aantal kinderen dat thuis komt te zitten?</text:p>
      <text:p text:style-name="ifm_p_mt.3.76mm_ifm">Vraag 9</text:p>
      <text:p text:style-name="ifm_p_ifm">Klopt het dat 13.700 kinderen nu thuiszitten, nog exclusief het aantal kinderen dat met toestemming thuiszit, en hoeveel kinderen zitten er momenteel in totaal thuis en ontvangen dus geen onderwijs?</text:p>
      <text:p text:style-name="ifm_p_mt.3.76mm_ifm">Vraag 10</text:p>
      <text:p text:style-name="ifm_p_ifm">Hebben deze leerlingen allemaal een onderwijsvrijstelling ontvangen en zo ja, op welke gronden?</text:p>
      <text:p text:style-name="ifm_p_mt.3.76mm_ifm">Vraag 11</text:p>
      <text:p text:style-name="ifm_p_ifm">Vindt u het acceptabel dat zoveel leerlingen vrijgesteld zijn van onderwijs?</text:p>
      <text:p text:style-name="ifm_p_mt.3.76mm_ifm">Vraag 12</text:p>
      <text:p text:style-name="ifm_p_ifm">Kunt u uitleggen wat de gevolgen zijn dat de samenwerkingsverbanden de gelden verdelen tussen het reguliere onderwjs en het passend onderwijs, waarbij meer kinderen die naar het speciaal onderwijs gaan tot gevolg heeft dat er minder geld is voor passend onderwijs binnen het reguliere onderwijs?</text:p>
      <text:p text:style-name="ifm_p_mt.3.76mm_ifm">Vraag 13</text:p>
      <text:p text:style-name="ifm_p_ifm">Hoe verklaart u dat volgens onderzoek kinderen in het voortgezet speciaal onderwijs minder vaak een diploma of certificaat ontvangen dan kinderen op het reguliere onderwijs?</text:p>
      <text:p text:style-name="ifm_p_mt.3.76mm_ifm">Vraag 14</text:p>
      <text:p text:style-name="ifm_p_ifm">Welk deel van de leerlingen in het voortgezet speciaal onderwijs stroomt door naar een vervolg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en jaar Passend Onderwijs: hogere kosten en meer thuiszitters'</dc:title>
    <meta:user-defined meta:name="OVERHEIDop.ParlID/DC.identifier">kv-tk-2024Z132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0</meta:user-defined>
    <meta:user-defined meta:name="OVERHEIDop.KamervraagTypen/DC.type">Schriftelijke vragen</meta:user-defined>
    <meta:user-defined meta:name="OVERHEIDop.vraagnummer">2024Z13226</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0</meta:user-defined>
    <meta:user-defined meta:name="DC.title">Het bericht 'Tien jaar Passend Onderwijs: hogere kosten en meer thuiszitters'</meta:user-defined>
    <meta:user-defined meta:name="DCTERMS.W3CDTF/DCTERMS.available">2024-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