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224</text:p>
      <text:p text:style-name="ifm_p_font.roman_mt.3.76mm_ifm">Vragen van het lid <text:span text:style-name="ifm_span_font.bold_ifm">Patijn</text:span> (GroenLinks-PvdA) aan de Minister van Sociale Zaken en Werkgelegenheid over <text:span text:style-name="ifm_span_font.italic_ifm">de uitspraak van de CRvB dat er sprake is van discriminatie vanwege handicap bij de berekening van het dagloon van de WIA, waarbij de loonloze tijdvakken in de WIA wel meegeteld worden bij de berekening van het dagloon en dat bij de WW niet gebeurt</text:span> (ingezonden 10 september 2024).</text:p>
      <text:p text:style-name="ifm_p_mt.3.76mm_ifm">Vraag 1</text:p>
      <text:p text:style-name="ifm_p_ifm">Bent u bekend met de uitspraak van de Centrale Raad van Beroep (CRvB) van 30 juli 2024 over de berekening van het Wet werk en inkomen naar arbeidsvermogen (WIA-)dagloon?<text:note text:id="ID-2024Z13224-d37e51" text:note-class="footnote"><text:note-citation text:label="1 ">1</text:note-citation><text:note-body><text:p text:style-name="ifm_p_font.normal_size.6.93pt_mt..5mm_indent.-0.1161in_mleft.0.1161in_ifm">CRvB, 30 juli 2024, ECLI:NL:CRVB:2024:1524, (ECLI:NL:CRVB:2024:1524, Centrale Raad van Beroep, 20/3528 WIA (rechtspraak.nl)).</text:p></text:note-body></text:note></text:p>
      <text:p text:style-name="ifm_p_mt.3.76mm_ifm">Vraag 2</text:p>
      <text:p text:style-name="ifm_p_ifm">Bent u het ermee eens dat de praktijk dat loonloze tijdvakken worden meegeteld bij het bepalen van het WIA-dagloon aangepast moet worden, nu de CRvB geconcludeerd heeft dat er sprake is van discriminatie op grond van handicap in strijd met artikel 1 van het Twaalfde Protocol en artikel 14 van het Europees Verdrag voor de Rechten van de Mens (EVRM)? Betekent dit in uw ogen dat de berekenwijze van het dagloon in de WIA gelijkgetrokken moet worden met de berekenwijze van het dagloon in de Werkloosheidswet (WW)? Zo ja, op welke wijze en in welk tijdsbestek bent u voornemens dit te doen? Zo niet, waarom niet?</text:p>
      <text:p text:style-name="ifm_p_mt.3.76mm_ifm">Vraag 3</text:p>
      <text:p text:style-name="ifm_p_ifm">Hoeveel mensen met een lopende WIA-uitkering hebben te maken met loonloze tijdvakken en zijn dus mogelijk geraakt door de discriminerende berekenwijze? Hoe groot is het aandeel flexwerkers onder hen?</text:p>
      <text:p text:style-name="ifm_p_mt.3.76mm_ifm">Vraag 4</text:p>
      <text:p text:style-name="ifm_p_ifm">Kunt u delen in hoeveel gevallen aanpassingen van het WIA-dagloon zullen leiden tot een verhoging van de uitkering van enkele euro’s per maand en in hoeveel gevallen het gaat om meer dan 100 euro per maand?</text:p>
      <text:p text:style-name="ifm_p_mt.3.76mm_ifm">Vraag 5</text:p>
      <text:p text:style-name="ifm_p_ifm">Deelt u de opvatting dat de uitspraak van de CRvB betekent dat de hoogte van de WIA-uitkering van mensen die te maken hebben met loonloze tijdvakken opnieuw berekend dient te worden? Deelt u de conclusie dat de uitspraak betekent dat een aanzienlijke groep mensen recht heeft op een hogere uitkering dan deze groep nu krijgt, hetgeen betekent dat uitkeringen naar boven bijgesteld moeten worden en dat deze groep recht heeft op compensatie van het te laag ontvangen bedrag voorafgaand aan de herberekening?</text:p>
      <text:p text:style-name="ifm_p_mt.3.76mm_ifm">Vraag 6</text:p>
      <text:p text:style-name="ifm_p_ifm">Gaat u zorgen dat mensen met een lopende WIA-uitkering die te maken hebben gehad met loonloze tijdvakken in het refertejaar actief benaderd worden? Zo ja, op welke wijze? Zo nee, waarom niet?</text:p>
      <text:p text:style-name="ifm_p_mt.3.76mm_ifm">Vraag 7</text:p>
      <text:p text:style-name="ifm_p_ifm">Zijn er nog andere groepen die mogelijkerwijs geraakt worden door de conclusie dat het betrekken van loonloze tijdvakken bij de berekening van de hoogte van een uitkering niet meegeteld dient te worden bij het bepalen van het dagloon?</text:p>
      <text:p text:style-name="ifm_p_mt.3.76mm_ifm">Vraag 8</text:p>
      <text:p text:style-name="ifm_p_ifm">Wat is de omvang van het herstel dat nodig is na deze uitspraak? In hoeverre is het Uitvoeringsinstituut Werknemersverzekeringen (UWV) op dit moment toegerust om deze hersteloperatie uit te voeren, in het licht van de tekorten bij het UWV en van het nieuws dat tienduizenden mensen een te hoge of te lage uitkering hebben gekregen van het UWV?<text:note text:id="ID-2024Z13224-d37e95" text:note-class="footnote"><text:note-citation text:label="2 ">2</text:note-citation><text:note-body><text:p text:style-name="ifm_p_font.normal_size.6.93pt_mt..5mm_indent.-0.1161in_mleft.0.1161in_ifm">AD, 4 september 2024, «Crisis bij UWV: tienduizenden uitkeringen na jaren aangepast wegens fouten», (Crisis bij UWV: tienduizenden uitkeringen na jaren aangepast wegens fouten | Deze verhalen mag je niet missen | AD.nl).</text:p></text:note-body></text:note></text:p>
      <text:p text:style-name="ifm_p_mt.3.76mm_ifm">Vraag 9</text:p>
      <text:p text:style-name="ifm_p_ifm">Indien overgegaan wordt tot compensatie van het te laag ontvangen bedrag wegens het onterecht meetellen van loonloze tijdvakken bij het bepalen van het dagloon, welke effecten heeft dit op in het verleden toegekende toeslagen en aanvullende bijstand? Overweegt u om compensatie toe te kennen in de vorm van een schadevergoeding, zodat de compensatie hier geen nadelige effecten op heeft? Zijn er andere manieren om mensen te compenseren zonder nadelige fiscale effecten vanwege ontvangen toeslagen?</text:p>
      <text:p text:style-name="ifm_p_mt.3.76mm_ifm">Vraag 10</text:p>
      <text:p text:style-name="ifm_p_ifm">In hoeverre stelt u zowel extra middelen beschikbaar voor de hogere uitkeringen die mogelijk voortkomen uit de herberekening van het dagloon van deze mensen, alsmede voor compensatie van het te laag ontvangen bedrag voorafgaand aan de herberekening?</text:p>
      <text:p text:style-name="ifm_p_mt.3.76mm_ifm">Vraag 11</text:p>
      <text:p text:style-name="ifm_p_ifm">Wat zijn de financiële gevolgen indien de dagloonberekening binnen de WIA voortaan plaatsvindt conform de uitspraak? Maakt u hier bij de komende begroting extra middelen voor vrij, net zoals uw voorganger bij de Voorjaarsnota naar aanleiding van een eerdere uitspraak van de CRvB<text:note text:id="ID-2024Z13224-d37e118" text:note-class="footnote"><text:note-citation text:label="3 ">3</text:note-citation><text:note-body><text:p text:style-name="ifm_p_font.normal_size.6.93pt_mt..5mm_indent.-0.1161in_mleft.0.1161in_ifm">CRvB, 29 november 2023, ECLI:NL:CRVB:2023:2202, (ECLI:NL:CRVB:2023:2202, Centrale Raad van Beroep, 21/1392 WIA (rechtspraak.nl)).</text:p></text:note-body></text:note> extra middelen beschikbaar heeft gesteld om mensen met een lopende WIA-uitkering te compenseren die vanuit de WW arbeidsongeschikt zijn geraakt en bij wie onterecht een loonloze periode meegeteld is bij het bepalen van het dagloon? Zo nee, wanneer wel?</text:p>
      <text:p text:style-name="ifm_p_mt.3.76mm_ifm">Vraag 12</text:p>
      <text:p text:style-name="ifm_p_ifm">In hoeverre herkent u het in de uitspraak omschreven beeld dat het probleem dat in onderhavige casus speelt, al vaker is aangekaart vanuit het UWV, maar dat hier geen oplossingen voor zijn gekomen? Hoe kan het dat deze knelpunten zijn blijven liggen? Welke van de reeds aangedragen oplossingen uit de in de uitspraak genoemde documenten zijn volgens u geschikt? Op welke wijze gaat u dit oppakken? Zijn er andere knelpunten die bekend zijn, maar nog niet zijn opgepakt?</text:p>
      <text:p text:style-name="ifm_p_mt.3.76mm_ifm">Vraag 13</text:p>
      <text:p text:style-name="ifm_p_ifm">Hoe beziet u onderhavige uitspraak en de eerdere uitspraak van de CRvB<text:note text:id="ID-2024Z13224-d37e137" text:note-class="footnote"><text:note-citation text:label="4 ">4</text:note-citation><text:note-body><text:p text:style-name="ifm_p_font.normal_size.6.93pt_mt..5mm_indent.-0.1161in_mleft.0.1161in_ifm">CRvB, 29 november 2023, ECLI:NL:CRVB:2023:2202, (ECLI:NL:CRVB:2023:2202, Centrale Raad van Beroep, 21/1392 WIA (rechtspraak.nl)).</text:p></text:note-body></text:note> in het licht van het nieuws dat tienduizenden mensen een te hoge of te lage uitkering hebben gekregen van het UWV? Kunt u voor deze drie zaken uitsplitsen hoeveel mensen er geraakt worden door de foutieve berekeningen en om welke bedragen het gaat?</text:p>
      <text:p text:style-name="ifm_p_mt.3.76mm_ifm">Vraag 14</text:p>
      <text:p text:style-name="ifm_p_ifm">In hoeverre wordt het herstel van deze drie zaken in samenhang opgepakt? Wat betekent dit komende jaren voor de reguliere werkzaamheden van het UWV?</text:p>
      <text:p text:style-name="ifm_p_mt.3.76mm_ifm">Vraag 15</text:p>
      <text:p text:style-name="ifm_p_ifm">Indien een (spoed)debat wordt ingepland over het nieuws dat tienduizenden mensen bij het UWV een te hoge of te lage uitkering hebben ontvangen, zou u deze vragen dan kunnen beantwoorden voorafgaand aan di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CRvB dat er sprake is van discriminatie vanwege handicap bij de berekening van het dagloon van de WIA, waarbij de loonloze tijdvakken in de WIA wel meegeteld worden bij de berekening van het dagloon en dat bij de WW niet gebeurt.</dc:title>
    <meta:user-defined meta:name="OVERHEIDop.ParlID/DC.identifier">kv-tk-2024Z1322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0</meta:user-defined>
    <meta:user-defined meta:name="OVERHEIDop.KamervraagTypen/DC.type">Schriftelijke vragen</meta:user-defined>
    <meta:user-defined meta:name="OVERHEIDop.vraagnummer">2024Z13224</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0</meta:user-defined>
    <meta:user-defined meta:name="DC.title">De uitspraak van de CRvB dat er sprake is van discriminatie vanwege handicap bij de berekening van het dagloon van de WIA, waarbij de loonloze tijdvakken in de WIA wel meegeteld worden bij de berekening van het dagloon en dat bij de WW niet gebeurt.</meta:user-defined>
    <meta:user-defined meta:name="DCTERMS.W3CDTF/DCTERMS.available">2024-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